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70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88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63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57mm" fo:break-before="auto" style:use-optimal-row-height="true"/>
    </style:style>
    <style:style style:name="ro5" style:family="table-row">
      <style:table-row-properties style:row-height="8.63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2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ffff00"/>
      <style:text-properties style:font-name="Liberation Sans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9ccff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ffff00"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ext-properties style:font-name="Liberation Sans"/>
    </style:style>
    <style:style style:name="ce9" style:family="table-cell" style:parent-style-name="Default" style:data-style-name="N36"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ext-properties style:font-name="Liberation San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36">
      <style:text-properties style:font-name="Liberation Sans" fo:font-weight="normal" style:font-weight-asian="normal" style:font-weight-complex="normal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  <style:text-properties style:font-name="Liberation Sans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ffff00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Liberation Sans"/>
    </style:style>
    <style:style style:name="ce22" style:family="table-cell" style:parent-style-name="Default"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ext-properties style:font-name="Liberation Sans" fo:font-weight="normal" style:font-weight-asian="normal" style:font-weight-complex="normal"/>
    </style:style>
    <style:style style:name="ce24" style:family="table-cell" style:parent-style-name="Defaul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7" style:family="table-cell" style:parent-style-name="Default">
      <style:table-cell-properties fo:background-color="transparent"/>
      <style:text-properties style:font-name="Liberation Sans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29" style:family="table-cell" style:parent-style-name="Default" style:data-style-name="N108">
      <style:table-cell-properties fo:background-color="#ffff00"/>
      <style:text-properties style:font-name="Liberation Sans" fo:font-weight="bold" style:font-weight-asian="bold" style:font-weight-complex="bold"/>
    </style:style>
    <style:style style:name="ce30" style:family="table-cell" style:parent-style-name="Default" style:data-style-name="N108">
      <style:table-cell-properties fo:background-color="#99ccff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ext-properties style:font-name="Liberation Sans"/>
    </style:style>
    <style:style style:name="ce33" style:family="table-cell" style:parent-style-name="Default" style:data-style-name="N108">
      <style:table-cell-properties fo:background-color="#99ccff"/>
      <style:text-properties style:font-name="Liberation Sans"/>
    </style:style>
    <style:style style:name="ce34" style:family="table-cell" style:parent-style-name="Default" style:data-style-name="N108">
      <style:table-cell-properties fo:background-color="transparent"/>
      <style:text-properties style:font-name="Liberation Sans"/>
    </style:style>
    <style:style style:name="ce35" style:family="table-cell" style:parent-style-name="Default" style:data-style-name="N108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39" style:family="table-cell" style:parent-style-name="Default" style:data-style-name="N108">
      <style:text-properties style:font-name="Liberation Sans" fo:font-weight="normal" style:font-weight-asian="normal" style:font-weight-complex="normal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Liberation Sans"/>
    </style:style>
    <style:style style:name="ce41" style:family="table-cell" style:parent-style-name="Default" style:data-style-name="N108">
      <style:table-cell-properties fo:background-color="#ffff00" style:text-align-source="fix" style:repeat-content="false"/>
      <style:paragraph-properties fo:text-align="end" fo:margin-left="0mm"/>
      <style:text-properties style:font-name="Liberation Sans"/>
    </style:style>
    <style:style style:name="ce42" style:family="table-cell" style:parent-style-name="Default" style:data-style-name="N108">
      <style:table-cell-properties fo:background-color="#ffff00"/>
      <style:text-properties style:font-name="Liberation Sans"/>
    </style:style>
    <style:style style:name="ce43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4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4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46" style:family="table-cell" style:parent-style-name="Default" style:data-style-name="N108">
      <style:table-cell-properties fo:background-color="#ffff00" style:text-align-source="fix" style:repeat-content="false"/>
      <style:paragraph-properties fo:text-align="center" fo:margin-left="0mm"/>
      <style:text-properties style:font-name="Liberation Sans"/>
    </style:style>
    <style:style style:name="ce4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8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9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51" style:family="table-cell" style:parent-style-name="Default" style:data-style-name="N108">
      <style:table-cell-properties fo:background-color="#ffff00"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52" style:family="table-cell" style:parent-style-name="Default" style:data-style-name="N108">
      <style:table-cell-properties fo:background-color="#ffff00"/>
      <style:text-properties style:font-name="Liberation Sans" fo:font-weight="normal" style:font-weight-asian="normal" style:font-weight-complex="normal"/>
    </style:style>
    <style:style style:name="ce53" style:family="table-cell" style:parent-style-name="Default" style:data-style-name="N108">
      <style:table-cell-properties fo:background-color="#00ff00"/>
      <style:text-properties style:font-name="Liberation Sans"/>
    </style:style>
    <style:style style:name="ce54" style:family="table-cell" style:parent-style-name="Default" style:data-style-name="N108">
      <style:table-cell-properties fo:background-color="#23ff23"/>
      <style:text-properties style:font-name="Liberation Sans" fo:font-weight="normal" style:font-weight-asian="normal" style:font-weight-complex="normal"/>
    </style:style>
    <style:style style:name="ce55" style:family="table-cell" style:parent-style-name="Default" style:data-style-name="N108">
      <style:table-cell-properties fo:background-color="#ff6600" style:text-align-source="value-type" style:repeat-content="false"/>
      <style:paragraph-properties fo:margin-left="0mm"/>
      <style:text-properties style:font-name="Liberation Sans" fo:font-weight="bold" style:font-weight-asian="bold" style:font-weight-complex="bold"/>
    </style:style>
    <style:style style:name="ce56" style:family="table-cell" style:parent-style-name="Default" style:data-style-name="N108"/>
    <style:style style:name="ce57" style:family="table-cell" style:parent-style-name="Default" style:data-style-name="N108">
      <style:table-cell-properties fo:background-color="#ff6600"/>
      <style:text-properties style:font-name="Liberation Sans"/>
    </style:style>
    <style:style style:name="ce58" style:family="table-cell" style:parent-style-name="Default">
      <style:table-cell-properties style:text-align-source="value-type" style:repeat-content="false"/>
      <style:paragraph-properties fo:margin-left="0mm"/>
      <style:text-properties style:font-name="Liberation Sans" fo:font-weight="bold" style:font-weight-asian="bold" style:font-weight-complex="bold"/>
    </style:style>
    <style:style style:name="ce59" style:family="table-cell" style:parent-style-name="Default" style:data-style-name="N108">
      <style:table-cell-properties style:text-align-source="value-type" style:repeat-content="false" fo:background-color="transparent"/>
      <style:paragraph-properties fo:margin-left="0mm"/>
      <style:text-properties style:font-name="Liberation Sans" fo:font-weight="bold" style:font-weight-asian="bold" style:font-weight-complex="bold"/>
    </style:style>
    <style:style style:name="ce60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Liberation Sans"/>
    </style:style>
    <style:style style:name="ce62" style:family="table-cell" style:parent-style-name="Default">
      <style:table-cell-properties style:text-align-source="value-type" style:repeat-content="false"/>
      <style:paragraph-properties fo:margin-left="0mm"/>
      <style:text-properties style:font-name="Liberation Sans"/>
    </style:style>
    <style:style style:name="ce63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64" style:family="table-cell" style:parent-style-name="Defaul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108"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text-align-source="fix" style:repeat-content="false"/>
      <style:paragraph-properties fo:text-align="start" fo:margin-left="0mm"/>
      <style:text-properties style:font-name="Liberation San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00"/>
    </style:style>
    <style:style style:name="ce71" style:family="table-cell" style:parent-style-name="Default" style:data-style-name="N108">
      <style:table-cell-properties fo:background-color="transparent"/>
      <style:text-properties style:font-name="Liberation Sans" fo:font-weight="bold" style:font-weight-asian="bold" style:font-weight-complex="bold"/>
    </style:style>
    <style:style style:name="ce72" style:family="table-cell" style:parent-style-name="Default" style:data-style-name="N108">
      <style:table-cell-properties fo:background-color="#ffff00" style:text-align-source="value-type" style:repeat-content="false"/>
      <style:paragraph-properties fo:margin-left="0mm"/>
      <style:text-properties style:font-name="Liberation Sans" fo:font-weight="bold" style:font-weight-asian="bold" style:font-weight-complex="bold"/>
    </style:style>
    <style:style style:name="ce73" style:family="table-cell" style:parent-style-name="Default">
      <style:text-properties style:font-name="Liberation San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76" style:family="table-cell" style:parent-style-name="Default" style:data-style-name="N108">
      <style:table-cell-properties fo:background-color="#00ff00"/>
    </style:style>
  </office:automatic-styles>
  <office:body>
    <office:spreadsheet>
      <table:calculation-settings table:automatic-find-labels="false"/>
      <table:table table:name="2016" table:style-name="ta1">
        <table:table-column table:style-name="co1" table:default-cell-style-name="ce8"/>
        <table:table-column table:style-name="co2" table:default-cell-style-name="ce21"/>
        <table:table-column table:style-name="co3" table:number-columns-repeated="2" table:default-cell-style-name="ce32"/>
        <table:table-column table:style-name="co3" table:number-columns-repeated="2" table:default-cell-style-name="ce45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3" table:number-columns-repeated="1015" table:default-cell-style-name="ce21"/>
        <table:table-row table:style-name="ro1">
          <table:table-cell table:style-name="ce1"/>
          <table:table-cell table:style-name="ce14"/>
          <table:table-cell table:style-name="ce28" table:number-columns-repeated="2"/>
          <table:table-cell table:style-name="ce12" table:number-columns-repeated="2"/>
          <table:table-cell table:style-name="ce28" table:number-columns-repeated="3"/>
          <table:table-cell table:style-name="ce58" table:number-columns-repeated="4"/>
          <table:table-cell table:style-name="ce22" table:number-columns-repeated="1011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14"/>
          <table:table-cell table:style-name="ce28" office:value-type="string" calcext:value-type="string">
            <text:p>Einnahmen</text:p>
          </table:table-cell>
          <table:table-cell table:style-name="ce28" office:value-type="string" calcext:value-type="string">
            <text:p>Ausgaben</text:p>
          </table:table-cell>
          <table:table-cell table:style-name="ce12" table:number-columns-repeated="2"/>
          <table:table-cell table:style-name="ce28" office:value-type="string" calcext:value-type="string">
            <text:p>Bargeld</text:p>
          </table:table-cell>
          <table:table-cell table:style-name="ce28" office:value-type="string" calcext:value-type="string">
            <text:p>Kontostand</text:p>
          </table:table-cell>
          <table:table-cell table:style-name="ce28" office:value-type="string" calcext:value-type="string">
            <text:p>Kassenstand</text:p>
          </table:table-cell>
          <table:table-cell table:style-name="ce58" table:number-columns-repeated="4"/>
          <table:table-cell table:style-name="ce22" table:number-columns-repeated="1011"/>
        </table:table-row>
        <table:table-row table:style-name="ro1">
          <table:table-cell table:style-name="ce2" office:value-type="date" office:date-value="2016-01-01" calcext:value-type="date">
            <text:p>01.01.2016</text:p>
          </table:table-cell>
          <table:table-cell table:style-name="ce15"/>
          <table:table-cell table:style-name="ce29" table:number-columns-repeated="2"/>
          <table:table-cell table:style-name="ce43" table:number-columns-repeated="2"/>
          <table:table-cell table:style-name="ce29" office:value-type="currency" office:currency="EUR" office:value="64.65" calcext:value-type="currency">
            <text:p>64,65 €</text:p>
          </table:table-cell>
          <table:table-cell table:style-name="ce29" office:value-type="currency" office:currency="EUR" office:value="429.04" calcext:value-type="currency">
            <text:p>429,04 €</text:p>
          </table:table-cell>
          <table:table-cell table:style-name="ce55" office:value-type="currency" office:currency="EUR" office:value="493.69" calcext:value-type="currency">
            <text:p>493,69 €</text:p>
          </table:table-cell>
          <table:table-cell table:style-name="ce59" table:formula="of:=[.I3]-[.I$3]" office:value-type="currency" office:currency="EUR" office:value="0" calcext:value-type="currency">
            <text:p>0,00 €</text:p>
          </table:table-cell>
          <table:table-cell table:style-name="ce60" table:number-columns-repeated="3"/>
          <table:table-cell table:style-name="ce63" table:number-columns-repeated="1011"/>
        </table:table-row>
        <table:table-row table:style-name="ro1">
          <table:table-cell table:style-name="ce3" office:value-type="date" office:date-value="2016-01-04" calcext:value-type="date">
            <text:p>04.01.2016</text:p>
          </table:table-cell>
          <table:table-cell table:style-name="ce16" office:value-type="string" calcext:value-type="string">
            <text:p>ENTGELTA­BSCHLUSS </text:p>
          </table:table-cell>
          <table:table-cell table:style-name="ce30"/>
          <table:table-cell table:style-name="ce33" office:value-type="currency" office:currency="EUR" office:value="5.05" calcext:value-type="currency">
            <text:p>5,05 €</text:p>
          </table:table-cell>
          <table:table-cell table:style-name="ce44"/>
          <table:table-cell table:style-name="ce44" office:value-type="string" calcext:value-type="string">
            <text:p>MBS</text:p>
          </table:table-cell>
          <table:table-cell table:style-name="ce34"/>
          <table:table-cell table:style-name="ce53" table:formula="of:=[.H3]+[.$C4]-[.$D4]" office:value-type="currency" office:currency="EUR" office:value="423.99" calcext:value-type="currency">
            <text:p>423,99 €</text:p>
          </table:table-cell>
          <table:table-cell table:style-name="ce53" table:formula="of:=[.I3]+[.$C4]-[.$D4]" office:value-type="currency" office:currency="EUR" office:value="488.64" calcext:value-type="currency">
            <text:p>488,64 €</text:p>
          </table:table-cell>
          <table:table-cell table:style-name="ce59" table:formula="of:=[.I4]-[.I$3]" office:value-type="currency" office:currency="EUR" office:value="-5.05000000000001" calcext:value-type="currency">
            <text:p>-5,0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4" office:value-type="date" office:date-value="2016-01-04" calcext:value-type="date">
            <text:p>04.01.2016</text:p>
          </table:table-cell>
          <table:table-cell table:style-name="ce17" office:value-type="string" calcext:value-type="string">
            <text:p>Mitgliedsbeitrag Carsten Natzke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4]+[.$C5]-[.$D5]" office:value-type="currency" office:currency="EUR" office:value="435.99" calcext:value-type="currency">
            <text:p>435,99 €</text:p>
          </table:table-cell>
          <table:table-cell table:style-name="ce53" table:formula="of:=[.I4]+[.$C5]-[.$D5]" office:value-type="currency" office:currency="EUR" office:value="500.64" calcext:value-type="currency">
            <text:p>500,64 €</text:p>
          </table:table-cell>
          <table:table-cell table:style-name="ce59" table:formula="of:=[.I5]-[.I$3]" office:value-type="currency" office:currency="EUR" office:value="6.94999999999999" calcext:value-type="currency">
            <text:p>6,9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4" office:value-type="date" office:date-value="2016-01-04" calcext:value-type="date">
            <text:p>04.01.2016</text:p>
          </table:table-cell>
          <table:table-cell table:style-name="ce17" office:value-type="string" calcext:value-type="string">
            <text:p>Mitgliedsbeitrag Kai Sommer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5]+[.$C6]-[.$D6]" office:value-type="currency" office:currency="EUR" office:value="447.99" calcext:value-type="currency">
            <text:p>447,99 €</text:p>
          </table:table-cell>
          <table:table-cell table:style-name="ce53" table:formula="of:=[.I5]+[.$C6]-[.$D6]" office:value-type="currency" office:currency="EUR" office:value="512.64" calcext:value-type="currency">
            <text:p>512,64 €</text:p>
          </table:table-cell>
          <table:table-cell table:style-name="ce59" table:formula="of:=[.I6]-[.I$3]" office:value-type="currency" office:currency="EUR" office:value="18.95" calcext:value-type="currency">
            <text:p>18,9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4" office:value-type="date" office:date-value="2016-01-04" calcext:value-type="date">
            <text:p>04.01.2016</text:p>
          </table:table-cell>
          <table:table-cell table:style-name="ce17" office:value-type="string" calcext:value-type="string">
            <text:p>Mitgliedsbeitrag Matthias Büchner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6]+[.$C7]-[.$D7]" office:value-type="currency" office:currency="EUR" office:value="459.99" calcext:value-type="currency">
            <text:p>459,99 €</text:p>
          </table:table-cell>
          <table:table-cell table:style-name="ce53" table:formula="of:=[.I6]+[.$C7]-[.$D7]" office:value-type="currency" office:currency="EUR" office:value="524.64" calcext:value-type="currency">
            <text:p>524,64 €</text:p>
          </table:table-cell>
          <table:table-cell table:style-name="ce59" table:formula="of:=[.I7]-[.I$3]" office:value-type="currency" office:currency="EUR" office:value="30.95" calcext:value-type="currency">
            <text:p>30,9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5" office:value-type="date" office:date-value="2016-01-04" calcext:value-type="date">
            <text:p>04.01.2016</text:p>
          </table:table-cell>
          <table:table-cell table:style-name="ce17" office:value-type="string" calcext:value-type="string">
            <text:p>Rechnung 3x TP-Link CPE510</text:p>
          </table:table-cell>
          <table:table-cell/>
          <table:table-cell office:value-type="currency" office:currency="EUR" office:value="182.7" calcext:value-type="currency">
            <text:p>182,70 €</text:p>
          </table:table-cell>
          <table:table-cell table:style-name="ce44"/>
          <table:table-cell table:style-name="ce44" office:value-type="string" calcext:value-type="string">
            <text:p>Hardware</text:p>
          </table:table-cell>
          <table:table-cell table:style-name="ce34"/>
          <table:table-cell table:style-name="ce53" table:formula="of:=[.H7]+[.$C8]-[.$D8]" office:value-type="currency" office:currency="EUR" office:value="277.29" calcext:value-type="currency">
            <text:p>277,29 €</text:p>
          </table:table-cell>
          <table:table-cell table:style-name="ce53" table:formula="of:=[.I7]+[.$C8]-[.$D8]" office:value-type="currency" office:currency="EUR" office:value="341.94" calcext:value-type="currency">
            <text:p>341,94 €</text:p>
          </table:table-cell>
          <table:table-cell table:style-name="ce59" table:formula="of:=[.I8]-[.I$3]" office:value-type="currency" office:currency="EUR" office:value="-151.75" calcext:value-type="currency">
            <text:p>-151,7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4" office:value-type="date" office:date-value="2016-01-06" calcext:value-type="date">
            <text:p>06.01.2016</text:p>
          </table:table-cell>
          <table:table-cell table:style-name="ce18" office:value-type="string" calcext:value-type="string">
            <text:p>Förderbeitrag Mattias Brunschen</text:p>
          </table:table-cell>
          <table:table-cell table:style-name="ce31" office:value-type="currency" office:currency="EUR" office:value="60" calcext:value-type="currency">
            <text:p>60,00 €</text:p>
          </table:table-cell>
          <table:table-cell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8]+[.$C9]-[.$D9]" office:value-type="currency" office:currency="EUR" office:value="337.29" calcext:value-type="currency">
            <text:p>337,29 €</text:p>
          </table:table-cell>
          <table:table-cell table:style-name="ce53" table:formula="of:=[.I8]+[.$C9]-[.$D9]" office:value-type="currency" office:currency="EUR" office:value="401.94" calcext:value-type="currency">
            <text:p>401,94 €</text:p>
          </table:table-cell>
          <table:table-cell table:style-name="ce59" table:formula="of:=[.I9]-[.I$3]" office:value-type="currency" office:currency="EUR" office:value="-91.75" calcext:value-type="currency">
            <text:p>-91,7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4" office:value-type="date" office:date-value="2016-01-15" calcext:value-type="date">
            <text:p>15.01.2016</text:p>
          </table:table-cell>
          <table:table-cell table:style-name="ce18" office:value-type="string" calcext:value-type="string">
            <text:p>Mitgliedsbeitrag Thomas Mellenthin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9]+[.$C10]-[.$D10]" office:value-type="currency" office:currency="EUR" office:value="349.29" calcext:value-type="currency">
            <text:p>349,29 €</text:p>
          </table:table-cell>
          <table:table-cell table:style-name="ce53" table:formula="of:=[.I9]+[.$C10]-[.$D10]" office:value-type="currency" office:currency="EUR" office:value="413.94" calcext:value-type="currency">
            <text:p>413,94 €</text:p>
          </table:table-cell>
          <table:table-cell table:style-name="ce59" table:formula="of:=[.I10]-[.I$3]" office:value-type="currency" office:currency="EUR" office:value="-79.75" calcext:value-type="currency">
            <text:p>-79,7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5" office:value-type="date" office:date-value="2016-01-26" calcext:value-type="date">
            <text:p>26.01.2016</text:p>
          </table:table-cell>
          <table:table-cell table:style-name="ce17" office:value-type="string" calcext:value-type="string">
            <text:p>Mitgliedsbeitrag Thomas Janda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10]+[.$C11]-[.$D11]" office:value-type="currency" office:currency="EUR" office:value="361.29" calcext:value-type="currency">
            <text:p>361,29 €</text:p>
          </table:table-cell>
          <table:table-cell table:style-name="ce53" table:formula="of:=[.I10]+[.$C11]-[.$D11]" office:value-type="currency" office:currency="EUR" office:value="425.94" calcext:value-type="currency">
            <text:p>425,94 €</text:p>
          </table:table-cell>
          <table:table-cell table:style-name="ce59" table:formula="of:=[.I11]-[.I$3]" office:value-type="currency" office:currency="EUR" office:value="-67.75" calcext:value-type="currency">
            <text:p>-67,7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2">
          <table:table-cell table:style-name="ce5" office:value-type="date" office:date-value="2016-01-26" calcext:value-type="date">
            <text:p>26.01.2016</text:p>
          </table:table-cell>
          <table:table-cell table:style-name="ce17" office:value-type="string" calcext:value-type="string">
            <text:p>Mitgliedsbeitrag Gregor Tröbner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44"/>
          <table:table-cell table:style-name="ce44" office:value-type="string" calcext:value-type="string">
            <text:p>Mitglied</text:p>
          </table:table-cell>
          <table:table-cell table:style-name="ce34"/>
          <table:table-cell table:style-name="ce53" table:formula="of:=[.H11]+[.$C12]-[.$D12]" office:value-type="currency" office:currency="EUR" office:value="373.29" calcext:value-type="currency">
            <text:p>373,29 €</text:p>
          </table:table-cell>
          <table:table-cell table:style-name="ce53" table:formula="of:=[.I11]+[.$C12]-[.$D12]" office:value-type="currency" office:currency="EUR" office:value="437.94" calcext:value-type="currency">
            <text:p>437,94 €</text:p>
          </table:table-cell>
          <table:table-cell table:style-name="ce59" table:formula="of:=[.I12]-[.I$3]" office:value-type="currency" office:currency="EUR" office:value="-55.75" calcext:value-type="currency">
            <text:p>-55,7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3" office:value-type="date" office:date-value="2016-02-01" calcext:value-type="date">
            <text:p>01.02.2016</text:p>
          </table:table-cell>
          <table:table-cell table:style-name="ce16" office:value-type="string" calcext:value-type="string">
            <text:p>ENTGELTA­BSCHLUSS </text:p>
          </table:table-cell>
          <table:table-cell table:style-name="ce33"/>
          <table:table-cell table:style-name="ce33" office:value-type="currency" office:currency="EUR" office:value="5" calcext:value-type="currency">
            <text:p>5,00 €</text:p>
          </table:table-cell>
          <table:table-cell/>
          <table:table-cell office:value-type="string" calcext:value-type="string">
            <text:p>MBS</text:p>
          </table:table-cell>
          <table:table-cell/>
          <table:table-cell table:style-name="ce53" table:formula="of:=[.H12]+[.$C13]-[.$D13]" office:value-type="currency" office:currency="EUR" office:value="368.29" calcext:value-type="currency">
            <text:p>368,29 €</text:p>
          </table:table-cell>
          <table:table-cell table:style-name="ce53" table:formula="of:=[.I12]+[.$C13]-[.$D13]" office:value-type="currency" office:currency="EUR" office:value="432.94" calcext:value-type="currency">
            <text:p>432,94 €</text:p>
          </table:table-cell>
          <table:table-cell table:style-name="ce59" table:formula="of:=[.I13]-[.I$3]" office:value-type="currency" office:currency="EUR" office:value="-60.75" calcext:value-type="currency">
            <text:p>-60,75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4" office:value-type="date" office:date-value="2016-02-01" calcext:value-type="date">
            <text:p>01.02.2016</text:p>
          </table:table-cell>
          <table:table-cell table:style-name="ce18" office:value-type="string" calcext:value-type="string">
            <text:p>Mitgliedsbeitrag Ralf Jerol</text:p>
          </table:table-cell>
          <table:table-cell table:style-name="ce34" office:value-type="currency" office:currency="EUR" office:value="12" calcext:value-type="currency">
            <text:p>12,00 €</text:p>
          </table:table-cell>
          <table:table-cell table:style-name="ce34"/>
          <table:table-cell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13]+[.$C14]-[.$D14]" office:value-type="currency" office:currency="EUR" office:value="380.29" calcext:value-type="currency">
            <text:p>380,29 €</text:p>
          </table:table-cell>
          <table:table-cell table:style-name="ce53" table:formula="of:=[.I13]+[.$C14]-[.$D14]" office:value-type="currency" office:currency="EUR" office:value="444.94" calcext:value-type="currency">
            <text:p>444,94 €</text:p>
          </table:table-cell>
          <table:table-cell table:style-name="ce59" table:formula="of:=[.I14]-[.I$3]" office:value-type="currency" office:currency="EUR" office:value="-48.75" calcext:value-type="currency">
            <text:p>-48,75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6" office:value-type="date" office:date-value="2016-02-29" calcext:value-type="date">
            <text:p>29.02.2016</text:p>
          </table:table-cell>
          <table:table-cell table:style-name="ce19"/>
          <table:table-cell table:style-name="ce29" table:number-columns-repeated="2"/>
          <table:table-cell table:style-name="ce43" table:number-columns-repeated="2"/>
          <table:table-cell table:style-name="ce29" office:value-type="currency" office:currency="EUR" office:value="64.65" calcext:value-type="currency">
            <text:p>64,65 €</text:p>
          </table:table-cell>
          <table:table-cell table:style-name="ce29" office:value-type="currency" office:currency="EUR" office:value="380.29" calcext:value-type="currency">
            <text:p>380,29 €</text:p>
          </table:table-cell>
          <table:table-cell table:style-name="ce29" table:formula="of:=[.H15]+[.G15]" office:value-type="currency" office:currency="EUR" office:value="444.94" calcext:value-type="currency">
            <text:p>444,94 €</text:p>
          </table:table-cell>
          <table:table-cell table:style-name="ce59" table:formula="of:=[.I15]-[.I$3]" office:value-type="currency" office:currency="EUR" office:value="-48.75" calcext:value-type="currency">
            <text:p>-48,75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1">
          <table:table-cell table:style-name="ce4" office:value-type="date" office:date-value="2016-03-01" calcext:value-type="date">
            <text:p>01.03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4"/>
          <table:table-cell table:style-name="ce34" office:value-type="currency" office:currency="EUR" office:value="4.65" calcext:value-type="currency">
            <text:p>4,65 €</text:p>
          </table:table-cell>
          <table:table-cell/>
          <table:table-cell office:value-type="string" calcext:value-type="string">
            <text:p>MBS</text:p>
          </table:table-cell>
          <table:table-cell/>
          <table:table-cell table:style-name="ce53" table:formula="of:=[.H15]+[.$C16]-[.$D16]" office:value-type="currency" office:currency="EUR" office:value="375.64" calcext:value-type="currency">
            <text:p>375,64 €</text:p>
          </table:table-cell>
          <table:table-cell table:style-name="ce53" table:formula="of:=[.I15]+[.$C16]-[.$D16]" office:value-type="currency" office:currency="EUR" office:value="440.29" calcext:value-type="currency">
            <text:p>440,29 €</text:p>
          </table:table-cell>
          <table:table-cell table:style-name="ce59" table:formula="of:=[.I16]-[.I$3]" office:value-type="currency" office:currency="EUR" office:value="-53.3999999999999" calcext:value-type="currency">
            <text:p>-53,40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4" office:value-type="date" office:date-value="2016-03-11" calcext:value-type="date">
            <text:p>11.03.2016</text:p>
          </table:table-cell>
          <table:table-cell table:style-name="ce18" office:value-type="string" calcext:value-type="string">
            <text:p>Flyer für Freifunk</text:p>
          </table:table-cell>
          <table:table-cell table:style-name="ce34"/>
          <table:table-cell table:style-name="ce34" office:value-type="currency" office:currency="EUR" office:value="35.75" calcext:value-type="currency">
            <text:p>35,75 €</text:p>
          </table:table-cell>
          <table:table-cell/>
          <table:table-cell office:value-type="string" calcext:value-type="string">
            <text:p>PR</text:p>
          </table:table-cell>
          <table:table-cell/>
          <table:table-cell table:style-name="ce53" table:formula="of:=[.H16]+[.$C17]-[.$D17]" office:value-type="currency" office:currency="EUR" office:value="339.89" calcext:value-type="currency">
            <text:p>339,89 €</text:p>
          </table:table-cell>
          <table:table-cell table:style-name="ce53" table:formula="of:=[.I16]+[.$C17]-[.$D17]" office:value-type="currency" office:currency="EUR" office:value="404.54" calcext:value-type="currency">
            <text:p>404,54 €</text:p>
          </table:table-cell>
          <table:table-cell table:style-name="ce59" table:formula="of:=[.I17]-[.I$3]" office:value-type="currency" office:currency="EUR" office:value="-89.1499999999999" calcext:value-type="currency">
            <text:p>-89,15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4" office:value-type="date" office:date-value="2016-03-30" calcext:value-type="date">
            <text:p>30.03.2016</text:p>
          </table:table-cell>
          <table:table-cell table:style-name="ce18" office:value-type="string" calcext:value-type="string">
            <text:p>Mitgliedsbeitrag Robert Wolff</text:p>
          </table:table-cell>
          <table:table-cell table:style-name="ce34" office:value-type="currency" office:currency="EUR" office:value="12" calcext:value-type="currency">
            <text:p>12,00 €</text:p>
          </table:table-cell>
          <table:table-cell table:style-name="ce34"/>
          <table:table-cell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17]+[.$C18]-[.$D18]" office:value-type="currency" office:currency="EUR" office:value="351.89" calcext:value-type="currency">
            <text:p>351,89 €</text:p>
          </table:table-cell>
          <table:table-cell table:style-name="ce53" table:formula="of:=[.I17]+[.$C18]-[.$D18]" office:value-type="currency" office:currency="EUR" office:value="416.54" calcext:value-type="currency">
            <text:p>416,54 €</text:p>
          </table:table-cell>
          <table:table-cell table:style-name="ce59" table:formula="of:=[.I18]-[.I$3]" office:value-type="currency" office:currency="EUR" office:value="-77.1499999999999" calcext:value-type="currency">
            <text:p>-77,15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4" office:value-type="date" office:date-value="2016-04-01" calcext:value-type="date">
            <text:p>01.04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4"/>
          <table:table-cell table:style-name="ce34" office:value-type="currency" office:currency="EUR" office:value="4.65" calcext:value-type="currency">
            <text:p>4,65 €</text:p>
          </table:table-cell>
          <table:table-cell/>
          <table:table-cell office:value-type="string" calcext:value-type="string">
            <text:p>MBS</text:p>
          </table:table-cell>
          <table:table-cell/>
          <table:table-cell table:style-name="ce53" table:formula="of:=[.H18]+[.$C19]-[.$D19]" office:value-type="currency" office:currency="EUR" office:value="347.24" calcext:value-type="currency">
            <text:p>347,24 €</text:p>
          </table:table-cell>
          <table:table-cell table:style-name="ce53" table:formula="of:=[.I18]+[.$C19]-[.$D19]" office:value-type="currency" office:currency="EUR" office:value="411.89" calcext:value-type="currency">
            <text:p>411,89 €</text:p>
          </table:table-cell>
          <table:table-cell table:style-name="ce59" table:formula="of:=[.I19]-[.I$3]" office:value-type="currency" office:currency="EUR" office:value="-81.7999999999999" calcext:value-type="currency">
            <text:p>-81,80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4" office:value-type="date" office:date-value="2016-04-18" calcext:value-type="date">
            <text:p>18.04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1"/>
          <table:table-cell office:value-type="currency" office:currency="EUR" office:value="2.7" calcext:value-type="currency">
            <text:p>2,70 €</text:p>
          </table:table-cell>
          <table:table-cell/>
          <table:table-cell office:value-type="string" calcext:value-type="string">
            <text:p>MBS</text:p>
          </table:table-cell>
          <table:table-cell/>
          <table:table-cell table:style-name="ce53" table:formula="of:=[.H19]+[.$C20]-[.$D20]" office:value-type="currency" office:currency="EUR" office:value="344.54" calcext:value-type="currency">
            <text:p>344,54 €</text:p>
          </table:table-cell>
          <table:table-cell table:style-name="ce53" table:formula="of:=[.I19]+[.$C20]-[.$D20]" office:value-type="currency" office:currency="EUR" office:value="409.19" calcext:value-type="currency">
            <text:p>409,19 €</text:p>
          </table:table-cell>
          <table:table-cell table:style-name="ce59" table:formula="of:=[.I20]-[.I$3]" office:value-type="currency" office:currency="EUR" office:value="-84.4999999999999" calcext:value-type="currency">
            <text:p>-84,50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6" office:value-type="date" office:date-value="2016-04-18" calcext:value-type="date">
            <text:p>18.04.2016</text:p>
          </table:table-cell>
          <table:table-cell table:style-name="ce19"/>
          <table:table-cell table:style-name="ce35"/>
          <table:table-cell table:style-name="ce29"/>
          <table:table-cell table:style-name="ce43" table:number-columns-repeated="2"/>
          <table:table-cell table:style-name="ce29" office:value-type="currency" office:currency="EUR" office:value="64.65" calcext:value-type="currency">
            <text:p>64,65 €</text:p>
          </table:table-cell>
          <table:table-cell table:style-name="ce29" office:value-type="currency" office:currency="EUR" office:value="344.54" calcext:value-type="currency">
            <text:p>344,54 €</text:p>
          </table:table-cell>
          <table:table-cell table:style-name="ce29" table:formula="of:=[.H21]+[.G21]" office:value-type="currency" office:currency="EUR" office:value="409.19" calcext:value-type="currency">
            <text:p>409,19 €</text:p>
          </table:table-cell>
          <table:table-cell table:style-name="ce59" table:formula="of:=[.I21]-[.I$3]" office:value-type="currency" office:currency="EUR" office:value="-84.4999999999999" calcext:value-type="currency">
            <text:p>-84,50 €</text:p>
          </table:table-cell>
          <table:table-cell table:style-name="ce60" table:number-columns-repeated="3"/>
          <table:table-cell table:style-name="ce63" table:number-columns-repeated="1011"/>
        </table:table-row>
        <table:table-row table:style-name="ro1">
          <table:table-cell table:style-name="ce5" office:value-type="date" office:date-value="2016-05-26" calcext:value-type="date">
            <text:p>26.05.2016</text:p>
          </table:table-cell>
          <table:table-cell table:style-name="ce17" office:value-type="string" calcext:value-type="string">
            <text:p>Vereinsregisteranmeldung, Notargebühr </text:p>
          </table:table-cell>
          <table:table-cell table:style-name="ce36"/>
          <table:table-cell table:style-name="ce36" office:value-type="currency" office:currency="EUR" office:value="80.09" calcext:value-type="currency">
            <text:p>80,09 €</text:p>
          </table:table-cell>
          <table:table-cell/>
          <table:table-cell office:value-type="string" calcext:value-type="string">
            <text:p>Verein</text:p>
          </table:table-cell>
          <table:table-cell/>
          <table:table-cell table:style-name="ce53" table:formula="of:=[.H21]+[.$C22]-[.$D22]" office:value-type="currency" office:currency="EUR" office:value="264.45" calcext:value-type="currency">
            <text:p>264,45 €</text:p>
          </table:table-cell>
          <table:table-cell table:style-name="ce53" table:formula="of:=[.I21]+[.$C22]-[.$D22]" office:value-type="currency" office:currency="EUR" office:value="329.1" calcext:value-type="currency">
            <text:p>329,10 €</text:p>
          </table:table-cell>
          <table:table-cell table:style-name="ce59" table:formula="of:=[.I22]-[.I$3]" office:value-type="currency" office:currency="EUR" office:value="-164.59" calcext:value-type="currency">
            <text:p>-164,59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5-29" calcext:value-type="date">
            <text:p>29.05.2016</text:p>
          </table:table-cell>
          <table:table-cell table:style-name="ce17" office:value-type="string" calcext:value-type="string">
            <text:p>Spende der WG im Hochhaus </text:p>
          </table:table-cell>
          <table:table-cell table:style-name="ce36" office:value-type="currency" office:currency="EUR" office:value="20" calcext:value-type="currency">
            <text:p>20,00 €</text:p>
          </table:table-cell>
          <table:table-cell table:style-name="ce36"/>
          <table:table-cell/>
          <table:table-cell office:value-type="string" calcext:value-type="string">
            <text:p>Spende</text:p>
          </table:table-cell>
          <table:table-cell/>
          <table:table-cell table:style-name="ce53" table:formula="of:=[.H22]+[.$C23]-[.$D23]" office:value-type="currency" office:currency="EUR" office:value="284.45" calcext:value-type="currency">
            <text:p>284,45 €</text:p>
          </table:table-cell>
          <table:table-cell table:style-name="ce53" table:formula="of:=[.I22]+[.$C23]-[.$D23]" office:value-type="currency" office:currency="EUR" office:value="349.1" calcext:value-type="currency">
            <text:p>349,10 €</text:p>
          </table:table-cell>
          <table:table-cell table:style-name="ce59" table:formula="of:=[.I23]-[.I$3]" office:value-type="currency" office:currency="EUR" office:value="-144.59" calcext:value-type="currency">
            <text:p>-144,59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5-29" calcext:value-type="date">
            <text:p>29.05.2016</text:p>
          </table:table-cell>
          <table:table-cell table:style-name="ce17" office:value-type="string" calcext:value-type="string">
            <text:p>Spende durch Sven Reißland </text:p>
          </table:table-cell>
          <table:table-cell table:style-name="ce36" office:value-type="currency" office:currency="EUR" office:value="3" calcext:value-type="currency">
            <text:p>3,00 €</text:p>
          </table:table-cell>
          <table:table-cell table:style-name="ce36"/>
          <table:table-cell/>
          <table:table-cell office:value-type="string" calcext:value-type="string">
            <text:p>Spende</text:p>
          </table:table-cell>
          <table:table-cell/>
          <table:table-cell table:style-name="ce53" table:formula="of:=[.H23]+[.$C24]-[.$D24]" office:value-type="currency" office:currency="EUR" office:value="287.45" calcext:value-type="currency">
            <text:p>287,45 €</text:p>
          </table:table-cell>
          <table:table-cell table:style-name="ce53" table:formula="of:=[.I23]+[.$C24]-[.$D24]" office:value-type="currency" office:currency="EUR" office:value="352.1" calcext:value-type="currency">
            <text:p>352,10 €</text:p>
          </table:table-cell>
          <table:table-cell table:style-name="ce59" table:formula="of:=[.I24]-[.I$3]" office:value-type="currency" office:currency="EUR" office:value="-141.59" calcext:value-type="currency">
            <text:p>-141,59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5-29" calcext:value-type="date">
            <text:p>29.05.2016</text:p>
          </table:table-cell>
          <table:table-cell table:style-name="ce17" office:value-type="string" calcext:value-type="string">
            <text:p>Mitgliedsbeitrag Sven Reißland </text:p>
          </table:table-cell>
          <table:table-cell table:style-name="ce36" office:value-type="currency" office:currency="EUR" office:value="12" calcext:value-type="currency">
            <text:p>12,00 €</text:p>
          </table:table-cell>
          <table:table-cell table:style-name="ce36"/>
          <table:table-cell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24]+[.$C25]-[.$D25]" office:value-type="currency" office:currency="EUR" office:value="299.45" calcext:value-type="currency">
            <text:p>299,45 €</text:p>
          </table:table-cell>
          <table:table-cell table:style-name="ce53" table:formula="of:=[.I24]+[.$C25]-[.$D25]" office:value-type="currency" office:currency="EUR" office:value="364.1" calcext:value-type="currency">
            <text:p>364,10 €</text:p>
          </table:table-cell>
          <table:table-cell table:style-name="ce59" table:formula="of:=[.I25]-[.I$3]" office:value-type="currency" office:currency="EUR" office:value="-129.59" calcext:value-type="currency">
            <text:p>-129,59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6-07" calcext:value-type="date">
            <text:p>07.06.2016</text:p>
          </table:table-cell>
          <table:table-cell table:style-name="ce17" office:value-type="string" calcext:value-type="string">
            <text:p>Spende Rootie-Kommune 01/15 - 06/16 </text:p>
          </table:table-cell>
          <table:table-cell table:style-name="ce36" office:value-type="currency" office:currency="EUR" office:value="527.92" calcext:value-type="currency">
            <text:p>527,92 €</text:p>
          </table:table-cell>
          <table:table-cell table:number-columns-repeated="2"/>
          <table:table-cell office:value-type="string" calcext:value-type="string">
            <text:p>Spende</text:p>
          </table:table-cell>
          <table:table-cell/>
          <table:table-cell table:style-name="ce53" table:formula="of:=[.H25]+[.$C26]-[.$D26]" office:value-type="currency" office:currency="EUR" office:value="827.37" calcext:value-type="currency">
            <text:p>827,37 €</text:p>
          </table:table-cell>
          <table:table-cell table:style-name="ce53" table:formula="of:=[.I25]+[.$C26]-[.$D26]" office:value-type="currency" office:currency="EUR" office:value="892.02" calcext:value-type="currency">
            <text:p>892,02 €</text:p>
          </table:table-cell>
          <table:table-cell table:style-name="ce59" table:formula="of:=[.I26]-[.I$3]" office:value-type="currency" office:currency="EUR" office:value="398.33" calcext:value-type="currency">
            <text:p>398,33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6" office:value-type="date" office:date-value="2016-06-08" calcext:value-type="date">
            <text:p>08.06.2016</text:p>
          </table:table-cell>
          <table:table-cell table:style-name="ce19" office:value-type="string" calcext:value-type="string">
            <text:p>Übertrag vom Paypal Konto</text:p>
          </table:table-cell>
          <table:table-cell table:style-name="ce29" office:value-type="currency" office:currency="EUR" office:value="126.13" calcext:value-type="currency">
            <text:p>126,13 €</text:p>
          </table:table-cell>
          <table:table-cell table:style-name="ce29"/>
          <table:table-cell table:style-name="ce43" table:number-columns-repeated="2"/>
          <table:table-cell table:style-name="ce29"/>
          <table:table-cell table:style-name="ce29" table:formula="of:=[.H26]+[.$C27]-[.$D27]" office:value-type="currency" office:currency="EUR" office:value="953.5" calcext:value-type="currency">
            <text:p>953,50 €</text:p>
          </table:table-cell>
          <table:table-cell table:style-name="ce29" table:formula="of:=[.I26]+[.$C27]-[.$D27]" office:value-type="currency" office:currency="EUR" office:value="1018.15" calcext:value-type="currency">
            <text:p>1.018,15 €</text:p>
          </table:table-cell>
          <table:table-cell table:style-name="ce59" table:formula="of:=[.I27]-[.I$3]" office:value-type="currency" office:currency="EUR" office:value="524.46" calcext:value-type="currency">
            <text:p>524,46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6-21" calcext:value-type="date">
            <text:p>21.06.2016</text:p>
          </table:table-cell>
          <table:table-cell table:style-name="ce17" office:value-type="string" calcext:value-type="string">
            <text:p>Mitgliedsbeitrag Karsten Ahnert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27]+[.$C28]-[.$D28]" office:value-type="currency" office:currency="EUR" office:value="965.5" calcext:value-type="currency">
            <text:p>965,50 €</text:p>
          </table:table-cell>
          <table:table-cell table:style-name="ce53" table:formula="of:=[.I27]+[.$C28]-[.$D28]" office:value-type="currency" office:currency="EUR" office:value="1030.15" calcext:value-type="currency">
            <text:p>1.030,15 €</text:p>
          </table:table-cell>
          <table:table-cell table:style-name="ce59" table:formula="of:=[.I28]-[.I$3]" office:value-type="currency" office:currency="EUR" office:value="536.46" calcext:value-type="currency">
            <text:p>536,46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6-21" calcext:value-type="date">
            <text:p>21.06.2016</text:p>
          </table:table-cell>
          <table:table-cell table:style-name="ce17" office:value-type="string" calcext:value-type="string">
            <text:p>Spende Karsten Ahnert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Spende</text:p>
          </table:table-cell>
          <table:table-cell/>
          <table:table-cell table:style-name="ce53" table:formula="of:=[.H28]+[.$C29]-[.$D29]" office:value-type="currency" office:currency="EUR" office:value="977.5" calcext:value-type="currency">
            <text:p>977,50 €</text:p>
          </table:table-cell>
          <table:table-cell table:style-name="ce53" table:formula="of:=[.I28]+[.$C29]-[.$D29]" office:value-type="currency" office:currency="EUR" office:value="1042.15" calcext:value-type="currency">
            <text:p>1.042,15 €</text:p>
          </table:table-cell>
          <table:table-cell table:style-name="ce59" table:formula="of:=[.I29]-[.I$3]" office:value-type="currency" office:currency="EUR" office:value="548.46" calcext:value-type="currency">
            <text:p>548,46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6-26" calcext:value-type="date">
            <text:p>26.06.2016</text:p>
          </table:table-cell>
          <table:table-cell table:style-name="ce17" office:value-type="string" calcext:value-type="string">
            <text:p>Eintragung Vereinsregister</text:p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/>
          <table:table-cell office:value-type="string" calcext:value-type="string">
            <text:p>Verein</text:p>
          </table:table-cell>
          <table:table-cell/>
          <table:table-cell table:style-name="ce53" table:formula="of:=[.H29]+[.$C30]-[.$D30]" office:value-type="currency" office:currency="EUR" office:value="927.5" calcext:value-type="currency">
            <text:p>927,50 €</text:p>
          </table:table-cell>
          <table:table-cell table:style-name="ce53" table:formula="of:=[.I29]+[.$C30]-[.$D30]" office:value-type="currency" office:currency="EUR" office:value="992.15" calcext:value-type="currency">
            <text:p>992,15 €</text:p>
          </table:table-cell>
          <table:table-cell table:style-name="ce59" table:formula="of:=[.I30]-[.I$3]" office:value-type="currency" office:currency="EUR" office:value="498.46" calcext:value-type="currency">
            <text:p>498,46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6-26" calcext:value-type="date">
            <text:p>26.06.2016</text:p>
          </table:table-cell>
          <table:table-cell table:style-name="ce17" office:value-type="string" calcext:value-type="string">
            <text:p>4x GliNet Smart Router</text:p>
          </table:table-cell>
          <table:table-cell/>
          <table:table-cell office:value-type="currency" office:currency="EUR" office:value="111.96" calcext:value-type="currency">
            <text:p>111,96 €</text:p>
          </table:table-cell>
          <table:table-cell/>
          <table:table-cell office:value-type="string" calcext:value-type="string">
            <text:p>Hardware</text:p>
          </table:table-cell>
          <table:table-cell/>
          <table:table-cell table:style-name="ce53" table:formula="of:=[.H30]+[.$C31]-[.$D31]" office:value-type="currency" office:currency="EUR" office:value="815.54" calcext:value-type="currency">
            <text:p>815,54 €</text:p>
          </table:table-cell>
          <table:table-cell table:style-name="ce53" table:formula="of:=[.I30]+[.$C31]-[.$D31]" office:value-type="currency" office:currency="EUR" office:value="880.19" calcext:value-type="currency">
            <text:p>880,19 €</text:p>
          </table:table-cell>
          <table:table-cell table:style-name="ce59" table:formula="of:=[.I31]-[.I$3]" office:value-type="currency" office:currency="EUR" office:value="386.5" calcext:value-type="currency">
            <text:p>386,50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6-26" calcext:value-type="date">
            <text:p>26.06.2016</text:p>
          </table:table-cell>
          <table:table-cell table:style-name="ce17" office:value-type="string" calcext:value-type="string">
            <text:p>4x Antennenhalterung</text:p>
          </table:table-cell>
          <table:table-cell/>
          <table:table-cell office:value-type="currency" office:currency="EUR" office:value="98.86" calcext:value-type="currency">
            <text:p>98,86 €</text:p>
          </table:table-cell>
          <table:table-cell/>
          <table:table-cell office:value-type="string" calcext:value-type="string">
            <text:p>Hardware</text:p>
          </table:table-cell>
          <table:table-cell/>
          <table:table-cell table:style-name="ce53" table:formula="of:=[.H31]+[.$C32]-[.$D32]" office:value-type="currency" office:currency="EUR" office:value="716.68" calcext:value-type="currency">
            <text:p>716,68 €</text:p>
          </table:table-cell>
          <table:table-cell table:style-name="ce53" table:formula="of:=[.I31]+[.$C32]-[.$D32]" office:value-type="currency" office:currency="EUR" office:value="781.33" calcext:value-type="currency">
            <text:p>781,33 €</text:p>
          </table:table-cell>
          <table:table-cell table:style-name="ce59" table:formula="of:=[.I32]-[.I$3]" office:value-type="currency" office:currency="EUR" office:value="287.64" calcext:value-type="currency">
            <text:p>287,6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7-04" calcext:value-type="date">
            <text:p>04.07.2016</text:p>
          </table:table-cell>
          <table:table-cell table:style-name="ce17" office:value-type="string" calcext:value-type="string">
            <text:p>Hardwarebestellung reichelt</text:p>
          </table:table-cell>
          <table:table-cell/>
          <table:table-cell office:value-type="currency" office:currency="EUR" office:value="380.05" calcext:value-type="currency">
            <text:p>380,05 €</text:p>
          </table:table-cell>
          <table:table-cell/>
          <table:table-cell office:value-type="string" calcext:value-type="string">
            <text:p>Hardware</text:p>
          </table:table-cell>
          <table:table-cell/>
          <table:table-cell table:style-name="ce53" table:formula="of:=[.H32]+[.$C33]-[.$D33]" office:value-type="currency" office:currency="EUR" office:value="336.63" calcext:value-type="currency">
            <text:p>336,63 €</text:p>
          </table:table-cell>
          <table:table-cell table:style-name="ce53" table:formula="of:=[.I32]+[.$C33]-[.$D33]" office:value-type="currency" office:currency="EUR" office:value="401.28" calcext:value-type="currency">
            <text:p>401,28 €</text:p>
          </table:table-cell>
          <table:table-cell table:style-name="ce59" table:formula="of:=[.I33]-[.I$3]" office:value-type="currency" office:currency="EUR" office:value="-92.41" calcext:value-type="currency">
            <text:p>-92,41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7-06" calcext:value-type="date">
            <text:p>06.07.2016</text:p>
          </table:table-cell>
          <table:table-cell table:style-name="ce17" office:value-type="string" calcext:value-type="string">
            <text:p>2x CPE210 für Martin</text:p>
          </table:table-cell>
          <table:table-cell office:value-type="currency" office:currency="EUR" office:value="100" calcext:value-type="currency">
            <text:p>100,00 €</text:p>
          </table:table-cell>
          <table:table-cell table:number-columns-repeated="2"/>
          <table:table-cell office:value-type="string" calcext:value-type="string">
            <text:p>Verkauf</text:p>
          </table:table-cell>
          <table:table-cell/>
          <table:table-cell table:style-name="ce53" table:formula="of:=[.H33]+[.$C34]-[.$D34]" office:value-type="currency" office:currency="EUR" office:value="436.63" calcext:value-type="currency">
            <text:p>436,63 €</text:p>
          </table:table-cell>
          <table:table-cell table:style-name="ce53" table:formula="of:=[.I33]+[.$C34]-[.$D34]" office:value-type="currency" office:currency="EUR" office:value="501.28" calcext:value-type="currency">
            <text:p>501,28 €</text:p>
          </table:table-cell>
          <table:table-cell table:style-name="ce59" table:formula="of:=[.I34]-[.I$3]" office:value-type="currency" office:currency="EUR" office:value="7.59000000000003" calcext:value-type="currency">
            <text:p>7,59 €</text:p>
          </table:table-cell>
          <table:table-cell table:style-name="ce62" table:number-columns-repeated="3"/>
          <table:table-cell table:number-columns-repeated="1011"/>
        </table:table-row>
        <table:table-row table:style-name="ro3">
          <table:table-cell table:style-name="ce6" office:value-type="date" office:date-value="2016-08-11" calcext:value-type="date">
            <text:p>11.08.2016</text:p>
          </table:table-cell>
          <table:table-cell table:style-name="ce19" office:value-type="string" calcext:value-type="string">
            <text:p>Übertrag vom Paypal Konto</text:p>
          </table:table-cell>
          <table:table-cell table:style-name="ce29" office:value-type="currency" office:currency="EUR" office:value="4.55" calcext:value-type="currency">
            <text:p>4,55 €</text:p>
          </table:table-cell>
          <table:table-cell table:style-name="ce29"/>
          <table:table-cell table:style-name="ce43" table:number-columns-repeated="2"/>
          <table:table-cell table:style-name="ce29"/>
          <table:table-cell table:style-name="ce29" table:formula="of:=[.H34]+[.$C35]-[.$D35]" office:value-type="currency" office:currency="EUR" office:value="441.18" calcext:value-type="currency">
            <text:p>441,18 €</text:p>
          </table:table-cell>
          <table:table-cell table:style-name="ce29" table:formula="of:=[.I34]+[.$C35]-[.$D35]" office:value-type="currency" office:currency="EUR" office:value="505.83" calcext:value-type="currency">
            <text:p>505,83 €</text:p>
          </table:table-cell>
          <table:table-cell table:style-name="ce59" table:formula="of:=[.I35]-[.I$3]" office:value-type="currency" office:currency="EUR" office:value="12.14" calcext:value-type="currency">
            <text:p>12,1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7-28" calcext:value-type="date">
            <text:p>28.07.2016</text:p>
          </table:table-cell>
          <table:table-cell table:style-name="ce17" office:value-type="string" calcext:value-type="string">
            <text:p>Spende Robert Kuhl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2"/>
          <table:table-cell office:value-type="string" calcext:value-type="string">
            <text:p>Spende</text:p>
          </table:table-cell>
          <table:table-cell/>
          <table:table-cell table:style-name="ce53" table:formula="of:=[.H35]+[.$C36]-[.$D36]" office:value-type="currency" office:currency="EUR" office:value="501.18" calcext:value-type="currency">
            <text:p>501,18 €</text:p>
          </table:table-cell>
          <table:table-cell table:style-name="ce53" table:formula="of:=[.I35]+[.$C36]-[.$D36]" office:value-type="currency" office:currency="EUR" office:value="565.83" calcext:value-type="currency">
            <text:p>565,83 €</text:p>
          </table:table-cell>
          <table:table-cell table:style-name="ce59" table:formula="of:=[.I36]-[.I$3]" office:value-type="currency" office:currency="EUR" office:value="72.14" calcext:value-type="currency">
            <text:p>72,1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6" office:value-type="date" office:date-value="2016-08-21" calcext:value-type="date">
            <text:p>21.08.2016</text:p>
          </table:table-cell>
          <table:table-cell table:style-name="ce19" office:value-type="string" calcext:value-type="string">
            <text:p>Übertrag von temporärem Konto</text:p>
          </table:table-cell>
          <table:table-cell table:style-name="ce29" table:number-columns-repeated="2"/>
          <table:table-cell table:style-name="ce43" table:number-columns-repeated="2"/>
          <table:table-cell table:style-name="ce29" office:value-type="currency" office:currency="EUR" office:value="64.65" calcext:value-type="currency">
            <text:p>64,65 €</text:p>
          </table:table-cell>
          <table:table-cell table:style-name="ce29" table:formula="of:=[.H36]+[.$C37]-[.$D37]" office:value-type="currency" office:currency="EUR" office:value="501.18" calcext:value-type="currency">
            <text:p>501,18 €</text:p>
          </table:table-cell>
          <table:table-cell table:style-name="ce29" table:formula="of:=[.I36]+[.$C37]-[.$D37]" office:value-type="currency" office:currency="EUR" office:value="565.83" calcext:value-type="currency">
            <text:p>565,83 €</text:p>
          </table:table-cell>
          <table:table-cell table:style-name="ce59" table:formula="of:=[.I37]-[.I$3]" office:value-type="currency" office:currency="EUR" office:value="72.14" calcext:value-type="currency">
            <text:p>72,1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8-18" calcext:value-type="date">
            <text:p>18.08.2016</text:p>
          </table:table-cell>
          <table:table-cell table:style-name="ce17" office:value-type="string" calcext:value-type="string">
            <text:p>Mitgliedsbeitrag Sebastian Krone 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37]+[.$C38]-[.$D38]" office:value-type="currency" office:currency="EUR" office:value="513.18" calcext:value-type="currency">
            <text:p>513,18 €</text:p>
          </table:table-cell>
          <table:table-cell table:style-name="ce53" table:formula="of:=[.I37]+[.$C38]-[.$D38]" office:value-type="currency" office:currency="EUR" office:value="577.83" calcext:value-type="currency">
            <text:p>577,83 €</text:p>
          </table:table-cell>
          <table:table-cell table:style-name="ce59" table:formula="of:=[.I38]-[.I$3]" office:value-type="currency" office:currency="EUR" office:value="84.1400000000001" calcext:value-type="currency">
            <text:p>84,1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9-13" calcext:value-type="date">
            <text:p>13.09.2016</text:p>
          </table:table-cell>
          <table:table-cell table:style-name="ce17" office:value-type="string" calcext:value-type="string">
            <text:p>anonyme Spende</text:p>
          </table:table-cell>
          <table:table-cell office:value-type="currency" office:currency="EUR" office:value="31" calcext:value-type="currency">
            <text:p>31,00 €</text:p>
          </table:table-cell>
          <table:table-cell table:number-columns-repeated="2"/>
          <table:table-cell office:value-type="string" calcext:value-type="string">
            <text:p>Spende</text:p>
          </table:table-cell>
          <table:table-cell/>
          <table:table-cell table:style-name="ce53" table:formula="of:=[.H38]+[.$C39]-[.$D39]" office:value-type="currency" office:currency="EUR" office:value="544.18" calcext:value-type="currency">
            <text:p>544,18 €</text:p>
          </table:table-cell>
          <table:table-cell table:style-name="ce53" table:formula="of:=[.I38]+[.$C39]-[.$D39]" office:value-type="currency" office:currency="EUR" office:value="608.83" calcext:value-type="currency">
            <text:p>608,83 €</text:p>
          </table:table-cell>
          <table:table-cell table:style-name="ce59" table:formula="of:=[.I39]-[.I$3]" office:value-type="currency" office:currency="EUR" office:value="115.14" calcext:value-type="currency">
            <text:p>115,1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9-14" calcext:value-type="date">
            <text:p>14.09.2016</text:p>
          </table:table-cell>
          <table:table-cell table:style-name="ce17" office:value-type="string" calcext:value-type="string">
            <text:p>Mitgliedsbeitrag Hannes Fuchs 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39]+[.$C40]-[.$D40]" office:value-type="currency" office:currency="EUR" office:value="556.18" calcext:value-type="currency">
            <text:p>556,18 €</text:p>
          </table:table-cell>
          <table:table-cell table:style-name="ce53" table:formula="of:=[.I39]+[.$C40]-[.$D40]" office:value-type="currency" office:currency="EUR" office:value="620.83" calcext:value-type="currency">
            <text:p>620,83 €</text:p>
          </table:table-cell>
          <table:table-cell table:style-name="ce59" table:formula="of:=[.I40]-[.I$3]" office:value-type="currency" office:currency="EUR" office:value="127.14" calcext:value-type="currency">
            <text:p>127,1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9-22" calcext:value-type="date">
            <text:p>22.09.2016</text:p>
          </table:table-cell>
          <table:table-cell table:style-name="ce17" office:value-type="string" calcext:value-type="string">
            <text:p>Flyer Bestellung</text:p>
          </table:table-cell>
          <table:table-cell/>
          <table:table-cell office:value-type="currency" office:currency="EUR" office:value="42.89" calcext:value-type="currency">
            <text:p>42,89 €</text:p>
          </table:table-cell>
          <table:table-cell/>
          <table:table-cell office:value-type="string" calcext:value-type="string">
            <text:p>PR</text:p>
          </table:table-cell>
          <table:table-cell/>
          <table:table-cell table:style-name="ce53" table:formula="of:=[.H40]+[.$C41]-[.$D41]" office:value-type="currency" office:currency="EUR" office:value="513.29" calcext:value-type="currency">
            <text:p>513,29 €</text:p>
          </table:table-cell>
          <table:table-cell table:style-name="ce53" table:formula="of:=[.I40]+[.$C41]-[.$D41]" office:value-type="currency" office:currency="EUR" office:value="577.94" calcext:value-type="currency">
            <text:p>577,94 €</text:p>
          </table:table-cell>
          <table:table-cell table:style-name="ce59" table:formula="of:=[.I41]-[.I$3]" office:value-type="currency" office:currency="EUR" office:value="84.2500000000001" calcext:value-type="currency">
            <text:p>84,25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09-27" calcext:value-type="date">
            <text:p>27.09.2016</text:p>
          </table:table-cell>
          <table:table-cell table:style-name="ce17" office:value-type="string" calcext:value-type="string">
            <text:p>Hardwarebestellung Notebooksbilliger</text:p>
          </table:table-cell>
          <table:table-cell/>
          <table:table-cell office:value-type="currency" office:currency="EUR" office:value="217.7" calcext:value-type="currency">
            <text:p>217,70 €</text:p>
          </table:table-cell>
          <table:table-cell/>
          <table:table-cell office:value-type="string" calcext:value-type="string">
            <text:p>Hardware</text:p>
          </table:table-cell>
          <table:table-cell/>
          <table:table-cell table:style-name="ce53" table:formula="of:=[.H41]+[.$C42]-[.$D42]" office:value-type="currency" office:currency="EUR" office:value="295.59" calcext:value-type="currency">
            <text:p>295,59 €</text:p>
          </table:table-cell>
          <table:table-cell table:style-name="ce53" table:formula="of:=[.I41]+[.$C42]-[.$D42]" office:value-type="currency" office:currency="EUR" office:value="360.24" calcext:value-type="currency">
            <text:p>360,24 €</text:p>
          </table:table-cell>
          <table:table-cell table:style-name="ce59" table:formula="of:=[.I42]-[.I$3]" office:value-type="currency" office:currency="EUR" office:value="-133.45" calcext:value-type="currency">
            <text:p>-133,45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11-07" calcext:value-type="date">
            <text:p>07.11.2016</text:p>
          </table:table-cell>
          <table:table-cell table:style-name="ce17" office:value-type="string" calcext:value-type="string">
            <text:p>Paypal Kontobestätigung</text:p>
          </table:table-cell>
          <table:table-cell office:value-type="currency" office:currency="EUR" office:value="0.01" calcext:value-type="currency">
            <text:p>0,01 €</text:p>
          </table:table-cell>
          <table:table-cell table:number-columns-repeated="2"/>
          <table:table-cell office:value-type="string" calcext:value-type="string">
            <text:p>Sonstiges</text:p>
          </table:table-cell>
          <table:table-cell/>
          <table:table-cell table:style-name="ce53" table:formula="of:=[.H42]+[.$C43]-[.$D43]" office:value-type="currency" office:currency="EUR" office:value="295.6" calcext:value-type="currency">
            <text:p>295,60 €</text:p>
          </table:table-cell>
          <table:table-cell table:style-name="ce53" table:formula="of:=[.I42]+[.$C43]-[.$D43]" office:value-type="currency" office:currency="EUR" office:value="360.25" calcext:value-type="currency">
            <text:p>360,25 €</text:p>
          </table:table-cell>
          <table:table-cell table:style-name="ce59" table:formula="of:=[.I43]-[.I$3]" office:value-type="currency" office:currency="EUR" office:value="-133.44" calcext:value-type="currency">
            <text:p>-133,4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11-10" calcext:value-type="date">
            <text:p>10.11.2016</text:p>
          </table:table-cell>
          <table:table-cell table:style-name="ce17" office:value-type="string" calcext:value-type="string">
            <text:p>Mitgliedsbeitrag Frank Schiersner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44" office:value-type="string" calcext:value-type="string">
            <text:p>Mitglied</text:p>
          </table:table-cell>
          <table:table-cell/>
          <table:table-cell table:style-name="ce53" table:formula="of:=[.H43]+[.$C44]-[.$D44]" office:value-type="currency" office:currency="EUR" office:value="307.6" calcext:value-type="currency">
            <text:p>307,60 €</text:p>
          </table:table-cell>
          <table:table-cell table:style-name="ce53" table:formula="of:=[.I43]+[.$C44]-[.$D44]" office:value-type="currency" office:currency="EUR" office:value="372.25" calcext:value-type="currency">
            <text:p>372,25 €</text:p>
          </table:table-cell>
          <table:table-cell table:style-name="ce59" table:formula="of:=[.I44]-[.I$3]" office:value-type="currency" office:currency="EUR" office:value="-121.44" calcext:value-type="currency">
            <text:p>-121,4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11-10" calcext:value-type="date">
            <text:p>10.11.2016</text:p>
          </table:table-cell>
          <table:table-cell table:style-name="ce17" office:value-type="string" calcext:value-type="string">
            <text:p>Spende Frank Schiersner</text:p>
          </table:table-cell>
          <table:table-cell office:value-type="currency" office:currency="EUR" office:value="8" calcext:value-type="currency">
            <text:p>8,00 €</text:p>
          </table:table-cell>
          <table:table-cell table:number-columns-repeated="2"/>
          <table:table-cell office:value-type="string" calcext:value-type="string">
            <text:p>Spende</text:p>
          </table:table-cell>
          <table:table-cell/>
          <table:table-cell table:style-name="ce53" table:formula="of:=[.H44]+[.$C45]-[.$D45]" office:value-type="currency" office:currency="EUR" office:value="315.6" calcext:value-type="currency">
            <text:p>315,60 €</text:p>
          </table:table-cell>
          <table:table-cell table:style-name="ce53" table:formula="of:=[.I44]+[.$C45]-[.$D45]" office:value-type="currency" office:currency="EUR" office:value="380.25" calcext:value-type="currency">
            <text:p>380,25 €</text:p>
          </table:table-cell>
          <table:table-cell table:style-name="ce59" table:formula="of:=[.I45]-[.I$3]" office:value-type="currency" office:currency="EUR" office:value="-113.44" calcext:value-type="currency">
            <text:p>-113,4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11-22" calcext:value-type="date">
            <text:p>22.11.2016</text:p>
          </table:table-cell>
          <table:table-cell table:style-name="ce17" office:value-type="string" calcext:value-type="string">
            <text:p>Mitgliedsbeitrag Bernd Nemetz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Mitglied</text:p>
          </table:table-cell>
          <table:table-cell/>
          <table:table-cell table:style-name="ce53" table:formula="of:=[.H45]+[.$C46]-[.$D46]" office:value-type="currency" office:currency="EUR" office:value="327.6" calcext:value-type="currency">
            <text:p>327,60 €</text:p>
          </table:table-cell>
          <table:table-cell table:style-name="ce53" table:formula="of:=[.I45]+[.$C46]-[.$D46]" office:value-type="currency" office:currency="EUR" office:value="392.25" calcext:value-type="currency">
            <text:p>392,25 €</text:p>
          </table:table-cell>
          <table:table-cell table:style-name="ce59" table:formula="of:=[.I46]-[.I$3]" office:value-type="currency" office:currency="EUR" office:value="-101.44" calcext:value-type="currency">
            <text:p>-101,4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5" office:value-type="date" office:date-value="2016-11-22" calcext:value-type="date">
            <text:p>22.11.2016</text:p>
          </table:table-cell>
          <table:table-cell table:style-name="ce20" office:value-type="string" calcext:value-type="string">
            <text:p>vServer + Domain, J.I.T. Creatives</text:p>
          </table:table-cell>
          <table:table-cell/>
          <table:table-cell office:value-type="currency" office:currency="EUR" office:value="70" calcext:value-type="currency">
            <text:p>70,00 €</text:p>
          </table:table-cell>
          <table:table-cell/>
          <table:table-cell office:value-type="string" calcext:value-type="string">
            <text:p>Server</text:p>
          </table:table-cell>
          <table:table-cell/>
          <table:table-cell table:style-name="ce53" table:formula="of:=[.H46]+[.$C47]-[.$D47]" office:value-type="currency" office:currency="EUR" office:value="257.6" calcext:value-type="currency">
            <text:p>257,60 €</text:p>
          </table:table-cell>
          <table:table-cell table:style-name="ce53" table:formula="of:=[.I46]+[.$C47]-[.$D47]" office:value-type="currency" office:currency="EUR" office:value="322.25" calcext:value-type="currency">
            <text:p>322,25 €</text:p>
          </table:table-cell>
          <table:table-cell table:style-name="ce59" table:formula="of:=[.I47]-[.I$3]" office:value-type="currency" office:currency="EUR" office:value="-171.44" calcext:value-type="currency">
            <text:p>-171,44 €</text:p>
          </table:table-cell>
          <table:table-cell table:style-name="ce62" table:number-columns-repeated="3"/>
          <table:table-cell table:number-columns-repeated="1011"/>
        </table:table-row>
        <table:table-row table:style-name="ro3">
          <table:table-cell table:style-name="ce7" office:value-type="date" office:date-value="2016-11-23" calcext:value-type="date">
            <text:p>23.11.2016</text:p>
          </table:table-cell>
          <table:table-cell table:style-name="ce19" office:value-type="string" calcext:value-type="string">
            <text:p>Einzahlung von Bargeld</text:p>
          </table:table-cell>
          <table:table-cell table:style-name="ce35"/>
          <table:table-cell table:style-name="ce29"/>
          <table:table-cell table:style-name="ce43" table:number-columns-repeated="2"/>
          <table:table-cell table:style-name="ce29" office:value-type="currency" office:currency="EUR" office:value="0" calcext:value-type="currency">
            <text:p>0,00 €</text:p>
          </table:table-cell>
          <table:table-cell table:style-name="ce29" table:formula="of:=[.H47]+[.G37]" office:value-type="currency" office:currency="EUR" office:value="322.25" calcext:value-type="currency">
            <text:p>322,25 €</text:p>
          </table:table-cell>
          <table:table-cell table:style-name="ce29" table:formula="of:=[.H48]+[.G48]" office:value-type="currency" office:currency="EUR" office:value="322.25" calcext:value-type="currency">
            <text:p>322,25 €</text:p>
          </table:table-cell>
          <table:table-cell table:style-name="ce59" table:formula="of:=[.I48]-[.I$3]" office:value-type="currency" office:currency="EUR" office:value="-171.44" calcext:value-type="currency">
            <text:p>-171,44 €</text:p>
          </table:table-cell>
          <table:table-cell table:style-name="ce60" table:number-columns-repeated="3"/>
          <table:table-cell table:style-name="ce63" table:number-columns-repeated="1011"/>
        </table:table-row>
        <table:table-row table:style-name="ro3">
          <table:table-cell table:style-name="ce5" office:value-type="date" office:date-value="2016-11-23" calcext:value-type="date">
            <text:p>23.11.2016</text:p>
          </table:table-cell>
          <table:table-cell table:style-name="Default" office:value-type="string" calcext:value-type="string">
            <text:p>Mitgliedsbeitrag Andre Kloth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Mitglied</text:p>
          </table:table-cell>
          <table:table-cell/>
          <table:table-cell table:style-name="ce53" table:formula="of:=[.H48]+[.$C49]-[.$D49]" office:value-type="currency" office:currency="EUR" office:value="334.25" calcext:value-type="currency">
            <text:p>334,25 €</text:p>
          </table:table-cell>
          <table:table-cell table:style-name="ce53" table:formula="of:=[.I48]+[.$C49]-[.$D49]" office:value-type="currency" office:currency="EUR" office:value="334.25" calcext:value-type="currency">
            <text:p>334,25 €</text:p>
          </table:table-cell>
          <table:table-cell table:style-name="ce59" table:formula="of:=[.I49]-[.I$3]" office:value-type="currency" office:currency="EUR" office:value="-159.44" calcext:value-type="currency">
            <text:p>-159,44 €</text:p>
          </table:table-cell>
          <table:table-cell table:style-name="ce62" table:number-columns-repeated="3"/>
          <table:table-cell table:number-columns-repeated="1011"/>
        </table:table-row>
        <table:table-row table:style-name="ro3">
          <table:table-cell table:style-name="ce5" office:value-type="date" office:date-value="2016-11-23" calcext:value-type="date">
            <text:p>23.11.2016</text:p>
          </table:table-cell>
          <table:table-cell table:style-name="Default" office:value-type="string" calcext:value-type="string">
            <text:p>Spende Andre Kloth</text:p>
          </table:table-cell>
          <table:table-cell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Spende</text:p>
          </table:table-cell>
          <table:table-cell/>
          <table:table-cell table:style-name="ce53" table:formula="of:=[.H49]+[.$C50]-[.$D50]" office:value-type="currency" office:currency="EUR" office:value="346.25" calcext:value-type="currency">
            <text:p>346,25 €</text:p>
          </table:table-cell>
          <table:table-cell table:style-name="ce53" table:formula="of:=[.I49]+[.$C50]-[.$D50]" office:value-type="currency" office:currency="EUR" office:value="346.25" calcext:value-type="currency">
            <text:p>346,25 €</text:p>
          </table:table-cell>
          <table:table-cell table:style-name="ce59" table:formula="of:=[.I50]-[.I$3]" office:value-type="currency" office:currency="EUR" office:value="-147.44" calcext:value-type="currency">
            <text:p>-147,44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6" office:value-type="date" office:date-value="2016-12-29" calcext:value-type="date">
            <text:p>29.12.2016</text:p>
          </table:table-cell>
          <table:table-cell table:style-name="ce19" office:value-type="string" calcext:value-type="string">
            <text:p>Übertrag vom Paypal Konto</text:p>
          </table:table-cell>
          <table:table-cell table:style-name="ce29" office:value-type="currency" office:currency="EUR" office:value="203.71" calcext:value-type="currency">
            <text:p>203,71 €</text:p>
          </table:table-cell>
          <table:table-cell table:style-name="ce42"/>
          <table:table-cell table:style-name="ce46" table:number-columns-repeated="2"/>
          <table:table-cell table:style-name="ce42"/>
          <table:table-cell table:style-name="ce42" table:formula="of:=[.H50]+[.$C51]-[.$D51]" office:value-type="currency" office:currency="EUR" office:value="549.96" calcext:value-type="currency">
            <text:p>549,96 €</text:p>
          </table:table-cell>
          <table:table-cell table:style-name="ce42" table:formula="of:=[.I50]+[.$C51]-[.$D51]" office:value-type="currency" office:currency="EUR" office:value="549.96" calcext:value-type="currency">
            <text:p>549,96 €</text:p>
          </table:table-cell>
          <table:table-cell table:style-name="ce59" table:formula="of:=[.I51]-[.I$3]" office:value-type="currency" office:currency="EUR" office:value="56.27" calcext:value-type="currency">
            <text:p>56,27 €</text:p>
          </table:table-cell>
          <table:table-cell table:style-name="ce62" table:number-columns-repeated="3"/>
          <table:table-cell table:number-columns-repeated="1011"/>
        </table:table-row>
        <table:table-row table:style-name="ro1">
          <table:table-cell table:style-name="ce2" office:value-type="date" office:date-value="2016-12-31" calcext:value-type="date">
            <text:p>31.12.2016</text:p>
          </table:table-cell>
          <table:table-cell table:style-name="ce15"/>
          <table:table-cell table:style-name="ce29" table:number-columns-repeated="2"/>
          <table:table-cell table:style-name="ce43" table:number-columns-repeated="2"/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2" table:style-name="ce29" office:value-type="currency" office:currency="EUR" office:value="549.96" calcext:value-type="currency">
            <text:p>549,96 €</text:p>
          </table:table-cell>
          <table:table-cell table:style-name="ce59" table:formula="of:=[.I52]-[.I$3]" office:value-type="currency" office:currency="EUR" office:value="56.27" calcext:value-type="currency">
            <text:p>56,27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table:formula="of:=[.H52]-[.H51]" office:value-type="currency" office:currency="EUR" office:value="0" calcext:value-type="currency">
            <text:p>0,00 €</text:p>
          </table:table-cell>
          <table:table-cell table:formula="of:=[.I52]-[.I51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9"/>
          <table:table-cell table:style-name="ce22"/>
          <table:table-cell table:style-name="ce37"/>
          <table:table-cell table:number-columns-repeated="6"/>
          <table:table-cell table:style-name="ce59"/>
          <table:table-cell table:number-columns-repeated="1014"/>
        </table:table-row>
        <table:table-row table:style-name="ro1">
          <table:table-cell table:style-name="ce10" office:value-type="string" calcext:value-type="string">
            <text:p>Paypal</text:p>
          </table:table-cell>
          <table:table-cell table:style-name="Default"/>
          <table:table-cell table:style-name="ce37"/>
          <table:table-cell table:number-columns-repeated="6"/>
          <table:table-cell table:style-name="ce59"/>
          <table:table-cell table:number-columns-repeated="1014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14"/>
          <table:table-cell table:style-name="ce28" office:value-type="string" calcext:value-type="string">
            <text:p>Einnahmen</text:p>
          </table:table-cell>
          <table:table-cell table:style-name="ce28" office:value-type="string" calcext:value-type="string">
            <text:p>Gebühr</text:p>
          </table:table-cell>
          <table:table-cell table:style-name="ce47" office:value-type="string" calcext:value-type="string">
            <text:p>0,35 € + x%</text:p>
          </table:table-cell>
          <table:table-cell table:style-name="ce47"/>
          <table:table-cell table:style-name="ce28"/>
          <table:table-cell table:style-name="ce28" office:value-type="string" calcext:value-type="string">
            <text:p>Kontostand</text:p>
          </table:table-cell>
          <table:table-cell table:style-name="Default"/>
          <table:table-cell table:style-name="ce59"/>
          <table:table-cell table:number-columns-repeated="1014"/>
        </table:table-row>
        <table:table-row table:style-name="ro1">
          <table:table-cell table:style-name="ce2" office:value-type="date" office:date-value="2016-01-01" calcext:value-type="date">
            <text:p>01.01.2016</text:p>
          </table:table-cell>
          <table:table-cell table:style-name="ce15"/>
          <table:table-cell table:style-name="ce29" table:number-columns-repeated="2"/>
          <table:table-cell table:style-name="ce43" table:number-columns-repeated="2"/>
          <table:table-cell table:style-name="ce29"/>
          <table:table-cell table:style-name="ce29" office:value-type="currency" office:currency="EUR" office:value="0" calcext:value-type="currency">
            <text:p>0,00 €</text:p>
          </table:table-cell>
          <table:table-cell table:style-name="ce56" table:formula="of:=[.I51]" office:value-type="currency" office:currency="EUR" office:value="549.96" calcext:value-type="currency">
            <text:p>549,96 €</text:p>
          </table:table-cell>
          <table:table-cell table:style-name="ce59" table:formula="of:=[.I57]-[.I$3]" office:value-type="currency" office:currency="EUR" office:value="56.27" calcext:value-type="currency">
            <text:p>56,27 €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Ulrike Lange</text:p>
          </table:table-cell>
          <table:table-cell office:value-type="currency" office:currency="EUR" office:value="20" calcext:value-type="currency">
            <text:p>20,00 €</text:p>
          </table:table-cell>
          <table:table-cell table:style-name="ce38" office:value-type="currency" office:currency="EUR" office:value="0.73" calcext:value-type="currency">
            <text:p>0,73 €</text:p>
          </table:table-cell>
          <table:table-cell table:style-name="ce48" table:formula="of:=([.D58]-0.35)/[.C58]" office:value-type="percentage" office:value="0.019" calcext:value-type="percentage">
            <text:p>1,90%</text:p>
          </table:table-cell>
          <table:table-cell office:value-type="string" calcext:value-type="string">
            <text:p>Spende</text:p>
          </table:table-cell>
          <table:table-cell table:style-name="ce38"/>
          <table:table-cell table:style-name="ce54" table:formula="of:=[.H57]+[.C58]-[.D58]" office:value-type="currency" office:currency="EUR" office:value="19.27" calcext:value-type="currency">
            <text:p>19,27 €</text:p>
          </table:table-cell>
          <table:table-cell table:style-name="ce56" table:formula="of:=[.I$57]+[.H58]" office:value-type="currency" office:currency="EUR" office:value="569.23" calcext:value-type="currency">
            <text:p>569,23 €</text:p>
          </table:table-cell>
          <table:table-cell table:style-name="ce59" table:formula="of:=[.I58]-[.I$3]" office:value-type="currency" office:currency="EUR" office:value="75.54" calcext:value-type="currency">
            <text:p>75,54 €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Stephan Schindler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38" office:value-type="currency" office:currency="EUR" office:value="1.3" calcext:value-type="currency">
            <text:p>1,30 €</text:p>
          </table:table-cell>
          <table:table-cell table:style-name="ce48" table:formula="of:=([.D59]-0.35)/[.C59]" office:value-type="percentage" office:value="0.019" calcext:value-type="percentage">
            <text:p>1,90%</text:p>
          </table:table-cell>
          <table:table-cell office:value-type="string" calcext:value-type="string">
            <text:p>Spende</text:p>
          </table:table-cell>
          <table:table-cell table:style-name="ce38"/>
          <table:table-cell table:style-name="ce54" table:formula="of:=[.H58]+[.C59]-[.D59]" office:value-type="currency" office:currency="EUR" office:value="67.97" calcext:value-type="currency">
            <text:p>67,97 €</text:p>
          </table:table-cell>
          <table:table-cell table:style-name="ce56" table:formula="of:=[.I$57]+[.H59]" office:value-type="currency" office:currency="EUR" office:value="617.93" calcext:value-type="currency">
            <text:p>617,93 €</text:p>
          </table:table-cell>
          <table:table-cell table:style-name="ce59" table:formula="of:=[.I59]-[.I$3]" office:value-type="currency" office:currency="EUR" office:value="124.24" calcext:value-type="currency">
            <text:p>124,24 €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Robert Wolff</text:p>
          </table:table-cell>
          <table:table-cell table:style-name="ce36" office:value-type="currency" office:currency="EUR" office:value="10" calcext:value-type="currency">
            <text:p>10,00 €</text:p>
          </table:table-cell>
          <table:table-cell table:style-name="ce38" office:value-type="currency" office:currency="EUR" office:value="0.54" calcext:value-type="currency">
            <text:p>0,54 €</text:p>
          </table:table-cell>
          <table:table-cell table:style-name="ce48" table:formula="of:=([.D60]-0.35)/[.C60]" office:value-type="percentage" office:value="0.019" calcext:value-type="percentage">
            <text:p>1,90%</text:p>
          </table:table-cell>
          <table:table-cell office:value-type="string" calcext:value-type="string">
            <text:p>Spende</text:p>
          </table:table-cell>
          <table:table-cell table:style-name="ce38"/>
          <table:table-cell table:style-name="ce54" table:formula="of:=[.H59]+[.C60]-[.D60]" office:value-type="currency" office:currency="EUR" office:value="77.43" calcext:value-type="currency">
            <text:p>77,43 €</text:p>
          </table:table-cell>
          <table:table-cell table:style-name="ce56" table:formula="of:=[.I$57]+[.H60]" office:value-type="currency" office:currency="EUR" office:value="627.39" calcext:value-type="currency">
            <text:p>627,39 €</text:p>
          </table:table-cell>
          <table:table-cell table:style-name="ce59" table:formula="of:=[.I60]-[.I$3]" office:value-type="currency" office:currency="EUR" office:value="133.7" calcext:value-type="currency">
            <text:p>133,70 €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Michael Liebert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38" office:value-type="currency" office:currency="EUR" office:value="1.3" calcext:value-type="currency">
            <text:p>1,30 €</text:p>
          </table:table-cell>
          <table:table-cell table:style-name="ce48" table:formula="of:=([.D61]-0.35)/[.C61]" office:value-type="percentage" office:value="0.019" calcext:value-type="percentage">
            <text:p>1,90%</text:p>
          </table:table-cell>
          <table:table-cell office:value-type="string" calcext:value-type="string">
            <text:p>Spende</text:p>
          </table:table-cell>
          <table:table-cell table:style-name="ce38"/>
          <table:table-cell table:style-name="ce54" table:formula="of:=[.H60]+[.C61]-[.D61]" office:value-type="currency" office:currency="EUR" office:value="126.13" calcext:value-type="currency">
            <text:p>126,13 €</text:p>
          </table:table-cell>
          <table:table-cell table:style-name="ce56" table:formula="of:=[.I$57]+[.H61]" office:value-type="currency" office:currency="EUR" office:value="676.09" calcext:value-type="currency">
            <text:p>676,09 €</text:p>
          </table:table-cell>
          <table:table-cell table:style-name="ce59" table:formula="of:=[.I61]-[.I$3]" office:value-type="currency" office:currency="EUR" office:value="182.4" calcext:value-type="currency">
            <text:p>182,40 €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6-06-08" calcext:value-type="date">
            <text:p>08.06.2016</text:p>
          </table:table-cell>
          <table:table-cell table:style-name="ce19" office:value-type="string" calcext:value-type="string">
            <text:p>Übertrag auf Konto</text:p>
          </table:table-cell>
          <table:table-cell table:style-name="ce29" office:value-type="currency" office:currency="EUR" office:value="-126.13" calcext:value-type="currency">
            <text:p>-126,13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49" table:number-columns-repeated="2"/>
          <table:table-cell table:style-name="ce29"/>
          <table:table-cell table:style-name="ce29" table:formula="of:=[.H61]+[.C62]-[.D62]" office:value-type="currency" office:currency="EUR" office:value="0" calcext:value-type="currency">
            <text:p>0,00 €</text:p>
          </table:table-cell>
          <table:table-cell table:style-name="ce56" table:formula="of:=[.I$57]+[.H62]" office:value-type="currency" office:currency="EUR" office:value="549.96" calcext:value-type="currency">
            <text:p>549,96 €</text:p>
          </table:table-cell>
          <table:table-cell table:style-name="ce59" table:formula="of:=[.I62]-[.I$3]" office:value-type="currency" office:currency="EUR" office:value="56.27" calcext:value-type="currency">
            <text:p>56,27 €</text:p>
          </table:table-cell>
          <table:table-cell table:style-name="ce27" table:number-columns-repeated="1014"/>
        </table:table-row>
        <table:table-row table:style-name="ro1">
          <table:table-cell table:style-name="ce5" office:value-type="date" office:date-value="2016-07-20" calcext:value-type="date">
            <text:p>20.07.2016</text:p>
          </table:table-cell>
          <table:table-cell table:style-name="ce17" office:value-type="string" calcext:value-type="string">
            <text:p>Spende Thomas Janda</text:p>
          </table:table-cell>
          <table:table-cell table:style-name="ce38" office:value-type="currency" office:currency="EUR" office:value="5" calcext:value-type="currency">
            <text:p>5,00 €</text:p>
          </table:table-cell>
          <table:table-cell table:style-name="ce38" office:value-type="currency" office:currency="EUR" office:value="0.45" calcext:value-type="currency">
            <text:p>0,45 €</text:p>
          </table:table-cell>
          <table:table-cell table:style-name="ce48" table:formula="of:=([.D63]-0.35)/[.C63]" office:value-type="percentage" office:value="0.02" calcext:value-type="percentage">
            <text:p>2,00%</text:p>
          </table:table-cell>
          <table:table-cell office:value-type="string" calcext:value-type="string">
            <text:p>Spende</text:p>
          </table:table-cell>
          <table:table-cell table:style-name="ce38"/>
          <table:table-cell table:style-name="ce54" table:formula="of:=[.H62]+[.C63]-[.D63]" office:value-type="currency" office:currency="EUR" office:value="4.55" calcext:value-type="currency">
            <text:p>4,55 €</text:p>
          </table:table-cell>
          <table:table-cell table:style-name="ce56" table:formula="of:=[.I$57]+[.H63]" office:value-type="currency" office:currency="EUR" office:value="554.51" calcext:value-type="currency">
            <text:p>554,51 €</text:p>
          </table:table-cell>
          <table:table-cell table:style-name="ce59" table:formula="of:=[.I63]-[.I$3]" office:value-type="currency" office:currency="EUR" office:value="60.82" calcext:value-type="currency">
            <text:p>60,82 €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16-08-11" calcext:value-type="date">
            <text:p>11.08.2016</text:p>
          </table:table-cell>
          <table:table-cell table:style-name="ce19" office:value-type="string" calcext:value-type="string">
            <text:p>Übertrag auf Konto</text:p>
          </table:table-cell>
          <table:table-cell table:style-name="ce29" office:value-type="currency" office:currency="EUR" office:value="-4.55" calcext:value-type="currency">
            <text:p>-4,55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49" table:number-columns-repeated="2"/>
          <table:table-cell table:style-name="ce29"/>
          <table:table-cell table:style-name="ce29" table:formula="of:=[.H63]+[.C64]-[.D64]" office:value-type="currency" office:currency="EUR" office:value="0" calcext:value-type="currency">
            <text:p>0,00 €</text:p>
          </table:table-cell>
          <table:table-cell table:style-name="ce56" table:formula="of:=[.I$57]+[.H64]" office:value-type="currency" office:currency="EUR" office:value="549.96" calcext:value-type="currency">
            <text:p>549,96 €</text:p>
          </table:table-cell>
          <table:table-cell table:style-name="ce59" table:formula="of:=[.I64]-[.I$3]" office:value-type="currency" office:currency="EUR" office:value="56.27" calcext:value-type="currency">
            <text:p>56,27 €</text:p>
          </table:table-cell>
          <table:table-cell table:style-name="ce27" table:number-columns-repeated="1014"/>
        </table:table-row>
        <table:table-row table:style-name="ro1">
          <table:table-cell table:style-name="ce11" office:value-type="date" office:date-value="2016-09-09" calcext:value-type="date">
            <text:p>09.09.2016</text:p>
          </table:table-cell>
          <table:table-cell table:style-name="ce23" office:value-type="string" calcext:value-type="string">
            <text:p>Johannes Rohr GliNet + CPE210</text:p>
          </table:table-cell>
          <table:table-cell table:style-name="ce39" office:value-type="currency" office:currency="EUR" office:value="80" calcext:value-type="currency">
            <text:p>80,00 €</text:p>
          </table:table-cell>
          <table:table-cell table:style-name="ce39" office:value-type="currency" office:currency="EUR" office:value="1.87" calcext:value-type="currency">
            <text:p>1,87 €</text:p>
          </table:table-cell>
          <table:table-cell table:style-name="ce48" table:formula="of:=([.D65]-0.35)/[.C65]" office:value-type="percentage" office:value="0.019" calcext:value-type="percentage">
            <text:p>1,90%</text:p>
          </table:table-cell>
          <table:table-cell table:style-name="ce48" office:value-type="string" calcext:value-type="string">
            <text:p>Verkauf</text:p>
          </table:table-cell>
          <table:table-cell table:style-name="ce39"/>
          <table:table-cell table:style-name="ce54" table:formula="of:=[.H64]+[.C65]-[.D65]" office:value-type="currency" office:currency="EUR" office:value="78.13" calcext:value-type="currency">
            <text:p>78,13 €</text:p>
          </table:table-cell>
          <table:table-cell table:style-name="ce56" table:formula="of:=[.I$57]+[.H65]" office:value-type="currency" office:currency="EUR" office:value="628.09" calcext:value-type="currency">
            <text:p>628,09 €</text:p>
          </table:table-cell>
          <table:table-cell table:style-name="ce59" table:formula="of:=[.I65]-[.I$3]" office:value-type="currency" office:currency="EUR" office:value="134.4" calcext:value-type="currency">
            <text:p>134,40 €</text:p>
          </table:table-cell>
          <table:table-cell table:number-columns-repeated="1014"/>
        </table:table-row>
        <table:table-row table:style-name="ro1">
          <table:table-cell table:style-name="ce11" office:value-type="date" office:date-value="2016-09-11" calcext:value-type="date">
            <text:p>11.09.2016</text:p>
          </table:table-cell>
          <table:table-cell table:style-name="ce23" office:value-type="string" calcext:value-type="string">
            <text:p>Spende Shipilev Aleksey</text:p>
          </table:table-cell>
          <table:table-cell table:style-name="ce39" office:value-type="currency" office:currency="EUR" office:value="10" calcext:value-type="currency">
            <text:p>10,00 €</text:p>
          </table:table-cell>
          <table:table-cell table:style-name="ce39" office:value-type="currency" office:currency="EUR" office:value="0.84" calcext:value-type="currency">
            <text:p>0,84 €</text:p>
          </table:table-cell>
          <table:table-cell table:style-name="ce48" table:formula="of:=([.D66]-0.35)/[.C66]" office:value-type="percentage" office:value="0.049" calcext:value-type="percentage">
            <text:p>4,90%</text:p>
          </table:table-cell>
          <table:table-cell office:value-type="string" calcext:value-type="string">
            <text:p>Spende</text:p>
          </table:table-cell>
          <table:table-cell table:style-name="ce39"/>
          <table:table-cell table:style-name="ce54" table:formula="of:=[.H65]+[.C66]-[.D66]" office:value-type="currency" office:currency="EUR" office:value="87.29" calcext:value-type="currency">
            <text:p>87,29 €</text:p>
          </table:table-cell>
          <table:table-cell table:style-name="ce56" table:formula="of:=[.I$57]+[.H66]" office:value-type="currency" office:currency="EUR" office:value="637.25" calcext:value-type="currency">
            <text:p>637,25 €</text:p>
          </table:table-cell>
          <table:table-cell table:style-name="ce59" table:formula="of:=[.I66]-[.I$3]" office:value-type="currency" office:currency="EUR" office:value="143.56" calcext:value-type="currency">
            <text:p>143,56 €</text:p>
          </table:table-cell>
          <table:table-cell table:number-columns-repeated="1014"/>
        </table:table-row>
        <table:table-row table:style-name="ro1">
          <table:table-cell table:style-name="ce11" office:value-type="date" office:date-value="2016-10-20" calcext:value-type="date">
            <text:p>20.10.2016</text:p>
          </table:table-cell>
          <table:table-cell table:style-name="ce23" office:value-type="string" calcext:value-type="string">
            <text:p>Spende Shipilev Aleksey</text:p>
          </table:table-cell>
          <table:table-cell table:style-name="ce39" office:value-type="currency" office:currency="EUR" office:value="20" calcext:value-type="currency">
            <text:p>20,00 €</text:p>
          </table:table-cell>
          <table:table-cell table:style-name="ce39" office:value-type="currency" office:currency="EUR" office:value="1.33" calcext:value-type="currency">
            <text:p>1,33 €</text:p>
          </table:table-cell>
          <table:table-cell table:style-name="ce48" table:formula="of:=([.D67]-0.35)/[.C67]" office:value-type="percentage" office:value="0.049" calcext:value-type="percentage">
            <text:p>4,90%</text:p>
          </table:table-cell>
          <table:table-cell office:value-type="string" calcext:value-type="string">
            <text:p>Spende</text:p>
          </table:table-cell>
          <table:table-cell table:style-name="ce39"/>
          <table:table-cell table:style-name="ce54" table:formula="of:=[.H66]+[.C67]-[.D67]" office:value-type="currency" office:currency="EUR" office:value="105.96" calcext:value-type="currency">
            <text:p>105,96 €</text:p>
          </table:table-cell>
          <table:table-cell table:style-name="ce56" table:formula="of:=[.I$57]+[.H67]" office:value-type="currency" office:currency="EUR" office:value="655.92" calcext:value-type="currency">
            <text:p>655,92 €</text:p>
          </table:table-cell>
          <table:table-cell table:style-name="ce59" table:formula="of:=[.I67]-[.I$3]" office:value-type="currency" office:currency="EUR" office:value="162.23" calcext:value-type="currency">
            <text:p>162,23 €</text:p>
          </table:table-cell>
          <table:table-cell table:number-columns-repeated="1014"/>
        </table:table-row>
        <table:table-row table:style-name="ro1">
          <table:table-cell table:style-name="ce11" office:value-type="date" office:date-value="2016-11-15" calcext:value-type="date">
            <text:p>15.11.2016</text:p>
          </table:table-cell>
          <table:table-cell table:style-name="ce23" office:value-type="string" calcext:value-type="string">
            <text:p>Spende Sascha Knöchel [aaaas. Danke!!]</text:p>
          </table:table-cell>
          <table:table-cell table:style-name="ce39" office:value-type="currency" office:currency="EUR" office:value="100" calcext:value-type="currency">
            <text:p>100,00 €</text:p>
          </table:table-cell>
          <table:table-cell table:style-name="ce39" office:value-type="currency" office:currency="EUR" office:value="2.25" calcext:value-type="currency">
            <text:p>2,25 €</text:p>
          </table:table-cell>
          <table:table-cell table:style-name="ce48" table:formula="of:=([.D68]-0.35)/[.C68]" office:value-type="percentage" office:value="0.019" calcext:value-type="percentage">
            <text:p>1,90%</text:p>
          </table:table-cell>
          <table:table-cell office:value-type="string" calcext:value-type="string">
            <text:p>Spende</text:p>
          </table:table-cell>
          <table:table-cell table:style-name="ce39"/>
          <table:table-cell table:style-name="ce54" table:formula="of:=[.H67]+[.C68]-[.D68]" office:value-type="currency" office:currency="EUR" office:value="203.71" calcext:value-type="currency">
            <text:p>203,71 €</text:p>
          </table:table-cell>
          <table:table-cell table:style-name="ce56" table:formula="of:=[.I$57]+[.H68]" office:value-type="currency" office:currency="EUR" office:value="753.67" calcext:value-type="currency">
            <text:p>753,67 €</text:p>
          </table:table-cell>
          <table:table-cell table:style-name="ce59" table:formula="of:=[.I68]-[.I$3]" office:value-type="currency" office:currency="EUR" office:value="259.98" calcext:value-type="currency">
            <text:p>259,98 €</text:p>
          </table:table-cell>
          <table:table-cell table:number-columns-repeated="1014"/>
        </table:table-row>
        <table:table-row table:style-name="ro4">
          <table:table-cell table:style-name="ce6" office:value-type="date" office:date-value="2016-12-27" calcext:value-type="date">
            <text:p>27.12.2016</text:p>
          </table:table-cell>
          <table:table-cell table:style-name="ce19" office:value-type="string" calcext:value-type="string">
            <text:p>Übertrag auf Konto</text:p>
          </table:table-cell>
          <table:table-cell table:style-name="ce29" office:value-type="currency" office:currency="EUR" office:value="-203.71" calcext:value-type="currency">
            <text:p>-203,71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50" table:number-columns-repeated="2"/>
          <table:table-cell table:style-name="ce52"/>
          <table:table-cell table:style-name="ce52" table:formula="of:=[.H68]+[.C69]-[.D69]" office:value-type="currency" office:currency="EUR" office:value="0" calcext:value-type="currency">
            <text:p>0,00 €</text:p>
          </table:table-cell>
          <table:table-cell table:style-name="ce56" table:formula="of:=[.I$57]+[.H69]" office:value-type="currency" office:currency="EUR" office:value="549.96" calcext:value-type="currency">
            <text:p>549,96 €</text:p>
          </table:table-cell>
          <table:table-cell table:style-name="ce59" table:formula="of:=[.I69]-[.I$3]" office:value-type="currency" office:currency="EUR" office:value="56.27" calcext:value-type="currency">
            <text:p>56,27 €</text:p>
          </table:table-cell>
          <table:table-cell table:number-columns-repeated="1014"/>
        </table:table-row>
        <table:table-row table:style-name="ro1">
          <table:table-cell table:style-name="ce2" office:value-type="date" office:date-value="2016-12-31" calcext:value-type="date">
            <text:p>31.12.2016</text:p>
          </table:table-cell>
          <table:table-cell table:style-name="ce15"/>
          <table:table-cell table:style-name="ce29" table:number-columns-repeated="2"/>
          <table:table-cell table:style-name="ce43" table:number-columns-repeated="2"/>
          <table:table-cell table:style-name="ce29"/>
          <table:table-cell table:style-name="ce29" office:value-type="currency" office:currency="EUR" office:value="0" calcext:value-type="currency">
            <text:p>0,00 €</text:p>
          </table:table-cell>
          <table:table-cell table:style-name="ce57" table:formula="of:=[.H70]+[.I52]" office:value-type="currency" office:currency="EUR" office:value="549.96" calcext:value-type="currency">
            <text:p>549,96 €</text:p>
          </table:table-cell>
          <table:table-cell table:style-name="ce59" table:formula="of:=[.I70]-[.I$3]" office:value-type="currency" office:currency="EUR" office:value="56.27" calcext:value-type="currency">
            <text:p>56,27 €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[.H70]-[.H6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Statistik</text:p>
          </table:table-cell>
          <table:table-cell table:number-columns-repeated="1022"/>
        </table:table-row>
        <table:table-row table:style-name="ro1">
          <table:table-cell table:style-name="ce12"/>
          <table:table-cell/>
          <table:table-cell table:style-name="ce28" office:value-type="string" calcext:value-type="string">
            <text:p>Einnahmen</text:p>
          </table:table-cell>
          <table:table-cell table:style-name="ce28" office:value-type="string" calcext:value-type="string">
            <text:p>Ausgaben</text:p>
          </table:table-cell>
          <table:table-cell table:style-name="ce28" office:value-type="string" calcext:value-type="string">
            <text:p>Bilanz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style-name="ce25" office:value-type="string" calcext:value-type="string">
            <text:p>Hardware</text:p>
          </table:table-cell>
          <table:table-cell table:style-name="ce40" table:formula="of:=SUMIF([.$F$1:.$F$97];[.$B74];[.C$1:.C$97])" office:value-type="currency" office:currency="EUR" office:value="0" calcext:value-type="currency">
            <text:p>0,00 €</text:p>
          </table:table-cell>
          <table:table-cell table:style-name="ce40" table:formula="of:=SUMIF([.$F$1:.$F$97];[.$B74];[.D$1:.D$97])" office:value-type="currency" office:currency="EUR" office:value="991.27" calcext:value-type="currency">
            <text:p>991,27 €</text:p>
          </table:table-cell>
          <table:table-cell table:style-name="ce28" table:formula="of:=[.C74]-[.D74]" office:value-type="currency" office:currency="EUR" office:value="-991.27" calcext:value-type="currency">
            <text:p>-991,27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6" office:value-type="string" calcext:value-type="string">
            <text:p>Verein</text:p>
          </table:table-cell>
          <table:table-cell table:style-name="ce40" table:formula="of:=SUMIF([.$F$1:.$F$97];[.$B75];[.C$1:.C$97])" office:value-type="currency" office:currency="EUR" office:value="0" calcext:value-type="currency">
            <text:p>0,00 €</text:p>
          </table:table-cell>
          <table:table-cell table:style-name="ce40" table:formula="of:=SUMIF([.$F$1:.$F$97];[.$B75];[.D$1:.D$97])" office:value-type="currency" office:currency="EUR" office:value="130.09" calcext:value-type="currency">
            <text:p>130,09 €</text:p>
          </table:table-cell>
          <table:table-cell table:style-name="ce28" table:formula="of:=[.C75]-[.D75]" office:value-type="currency" office:currency="EUR" office:value="-130.09" calcext:value-type="currency">
            <text:p>-130,09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6" office:value-type="string" calcext:value-type="string">
            <text:p>PR</text:p>
          </table:table-cell>
          <table:table-cell table:style-name="ce40" table:formula="of:=SUMIF([.$F$1:.$F$97];[.$B76];[.C$1:.C$97])" office:value-type="currency" office:currency="EUR" office:value="0" calcext:value-type="currency">
            <text:p>0,00 €</text:p>
          </table:table-cell>
          <table:table-cell table:style-name="ce40" table:formula="of:=SUMIF([.$F$1:.$F$97];[.$B76];[.D$1:.D$97])" office:value-type="currency" office:currency="EUR" office:value="78.64" calcext:value-type="currency">
            <text:p>78,64 €</text:p>
          </table:table-cell>
          <table:table-cell table:style-name="ce28" table:formula="of:=[.C76]-[.D76]" office:value-type="currency" office:currency="EUR" office:value="-78.64" calcext:value-type="currency">
            <text:p>-78,64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5" office:value-type="string" calcext:value-type="string">
            <text:p>Server</text:p>
          </table:table-cell>
          <table:table-cell table:style-name="ce40" table:formula="of:=SUMIF([.$F$1:.$F$97];[.$B77];[.C$1:.C$97])" office:value-type="currency" office:currency="EUR" office:value="0" calcext:value-type="currency">
            <text:p>0,00 €</text:p>
          </table:table-cell>
          <table:table-cell table:style-name="ce40" table:formula="of:=SUMIF([.$F$1:.$F$97];[.$B77];[.D$1:.D$97])" office:value-type="currency" office:currency="EUR" office:value="70" calcext:value-type="currency">
            <text:p>70,00 €</text:p>
          </table:table-cell>
          <table:table-cell table:style-name="ce28" table:formula="of:=[.C77]-[.D77]" office:value-type="currency" office:currency="EUR" office:value="-70" calcext:value-type="currency">
            <text:p>-70,00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5" office:value-type="string" calcext:value-type="string">
            <text:p>MBS</text:p>
          </table:table-cell>
          <table:table-cell table:style-name="ce40" table:formula="of:=SUMIF([.$F$1:.$F$97];[.$B78];[.C$1:.C$97])" office:value-type="currency" office:currency="EUR" office:value="0" calcext:value-type="currency">
            <text:p>0,00 €</text:p>
          </table:table-cell>
          <table:table-cell table:style-name="ce40" table:formula="of:=SUMIF([.$F$1:.$F$97];[.$B78];[.D$1:.D$97])" office:value-type="currency" office:currency="EUR" office:value="22.05" calcext:value-type="currency">
            <text:p>22,05 €</text:p>
          </table:table-cell>
          <table:table-cell table:style-name="ce28" table:formula="of:=[.C78]-[.D78]" office:value-type="currency" office:currency="EUR" office:value="-22.05" calcext:value-type="currency">
            <text:p>-22,05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6" office:value-type="string" calcext:value-type="string">
            <text:p>Sonstiges</text:p>
          </table:table-cell>
          <table:table-cell table:style-name="ce40" table:formula="of:=SUMIF([.$F$1:.$F$97];[.$B79];[.C$1:.C$97])" office:value-type="currency" office:currency="EUR" office:value="0.01" calcext:value-type="currency">
            <text:p>0,01 €</text:p>
          </table:table-cell>
          <table:table-cell table:style-name="ce40" table:formula="of:=SUMIF([.$F$1:.$F$97];[.$B79];[.D$1:.D$97])" office:value-type="currency" office:currency="EUR" office:value="0" calcext:value-type="currency">
            <text:p>0,00 €</text:p>
          </table:table-cell>
          <table:table-cell table:style-name="ce28" table:formula="of:=[.C79]-[.D79]" office:value-type="currency" office:currency="EUR" office:value="0.01" calcext:value-type="currency">
            <text:p>0,01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6" office:value-type="string" calcext:value-type="string">
            <text:p>Verkauf</text:p>
          </table:table-cell>
          <table:table-cell table:style-name="ce40" table:formula="of:=SUMIF([.$F$1:.$F$97];[.$B80];[.C$1:.C$97])" office:value-type="currency" office:currency="EUR" office:value="180" calcext:value-type="currency">
            <text:p>180,00 €</text:p>
          </table:table-cell>
          <table:table-cell table:style-name="ce40" table:formula="of:=SUMIF([.$F$1:.$F$97];[.$B80];[.D$1:.D$97])" office:value-type="currency" office:currency="EUR" office:value="1.87" calcext:value-type="currency">
            <text:p>1,87 €</text:p>
          </table:table-cell>
          <table:table-cell table:style-name="ce28" table:formula="of:=[.C80]-[.D80]" office:value-type="currency" office:currency="EUR" office:value="178.13" calcext:value-type="currency">
            <text:p>178,13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5" office:value-type="string" calcext:value-type="string">
            <text:p>Mitglied</text:p>
          </table:table-cell>
          <table:table-cell table:style-name="ce40" table:formula="of:=SUMIF([.$F$1:.$F$97];[.$B81];[.C$1:.C$97])" office:value-type="currency" office:currency="EUR" office:value="240" calcext:value-type="currency">
            <text:p>240,00 €</text:p>
          </table:table-cell>
          <table:table-cell table:style-name="ce40" table:formula="of:=SUMIF([.$F$1:.$F$97];[.$B81];[.D$1:.D$97])" office:value-type="currency" office:currency="EUR" office:value="0" calcext:value-type="currency">
            <text:p>0,00 €</text:p>
          </table:table-cell>
          <table:table-cell table:style-name="ce28" table:formula="of:=[.C81]-[.D81]" office:value-type="currency" office:currency="EUR" office:value="240" calcext:value-type="currency">
            <text:p>240,00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6" office:value-type="string" calcext:value-type="string">
            <text:p>Spende</text:p>
          </table:table-cell>
          <table:table-cell table:style-name="ce40" table:formula="of:=SUMIF([.$F$1:.$F$97];[.$B82];[.C$1:.C$97])" office:value-type="currency" office:currency="EUR" office:value="938.92" calcext:value-type="currency">
            <text:p>938,92 €</text:p>
          </table:table-cell>
          <table:table-cell table:style-name="ce40" table:formula="of:=SUMIF([.$F$1:.$F$97];[.$B82];[.D$1:.D$97])" office:value-type="currency" office:currency="EUR" office:value="8.74" calcext:value-type="currency">
            <text:p>8,74 €</text:p>
          </table:table-cell>
          <table:table-cell table:style-name="ce28" table:formula="of:=[.C82]-[.D82]" office:value-type="currency" office:currency="EUR" office:value="930.18" calcext:value-type="currency">
            <text:p>930,18 €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5"/>
          <table:table-cell table:style-name="ce41" table:number-columns-repeated="2"/>
          <table:table-cell table:style-name="ce51" table:formula="of:=SUM([.E74:.E82])" office:value-type="currency" office:currency="EUR" office:value="56.27" calcext:value-type="currency">
            <text:p>56,27 €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27"/>
          <table:table-cell table:style-name="ce29" table:formula="of:=SUM([.C74:.C82])" office:value-type="currency" office:currency="EUR" office:value="1358.93" calcext:value-type="currency">
            <text:p>1.358,93 €</text:p>
          </table:table-cell>
          <table:table-cell table:style-name="ce29" table:formula="of:=SUM([.D74:.D82])" office:value-type="currency" office:currency="EUR" office:value="1302.66" calcext:value-type="currency">
            <text:p>1.302,66 €</text:p>
          </table:table-cell>
          <table:table-cell table:style-name="ce51" table:formula="of:=[.C84]-[.D84]" office:value-type="currency" office:currency="EUR" office:value="56.27" calcext:value-type="currency">
            <text:p>56,27 €</text:p>
          </table:table-cell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kblatt" table:style-name="ta2">
        <table:table-column table:style-name="co3" table:number-columns-repeated="7" table:default-cell-style-name="Default"/>
        <table:table-row table:style-name="ro2" table:number-rows-repeated="7">
          <table:table-cell table:number-columns-repeated="7"/>
        </table:table-row>
        <table:table-row table:style-name="ro5">
          <table:table-cell table:number-columns-repeated="3"/>
          <table:table-cell table:style-name="ce65" office:value-type="string" calcext:value-type="string">
            <text:p>Kassenbuch 2016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66" office:value-type="string" calcext:value-type="string">
            <text:p>Freifunk Potsdam e.V.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66" office:value-type="string" calcext:value-type="string">
            <text:p>Platz der Einheit 12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66" office:value-type="string" calcext:value-type="string">
            <text:p>14467 Potsdam</text:p>
          </table:table-cell>
          <table:table-cell table:number-columns-repeated="3"/>
        </table:table-row>
        <table:table-row table:style-name="ro2" table:number-rows-repeated="11">
          <table:table-cell table:number-columns-repeated="7"/>
        </table:table-row>
        <table:table-row table:style-name="ro6">
          <table:table-cell/>
          <table:table-cell table:style-name="ce64" office:value-type="string" calcext:value-type="string">
            <text:p>Inhaltsverzeichnis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Kassenstand 01.01.2016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Kassenstand 31.12.2016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formula="of:=[Konto.A1]" office:value-type="string" office:string-value="Einnahmen und Ausgaben – 2016 – Bankkonto" calcext:value-type="string">
            <text:p>Einnahmen und Ausgaben – 2016 – Bankkonto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formula="of:=[Paypal.A1]" office:value-type="string" office:string-value="Einnahmen und Ausgaben – 2016 – Paypalkonto" calcext:value-type="string">
            <text:p>Einnahmen und Ausgaben – 2016 – Paypalkonto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2" table:number-rows-repeated="12">
          <table:table-cell table:number-columns-repeated="7"/>
        </table:table-row>
        <table:table-row table:style-name="ro6">
          <table:table-cell table:style-name="ce64" office:value-type="string" calcext:value-type="string">
            <text:p>Kassenstand 01.01.201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Zum Beginn des Haushaltsjahres 2016 – Stand 01.01.2016 – betrug der Kassenstand:</text:p>
          </table:table-cell>
          <table:table-cell table:number-columns-repeated="5"/>
          <table:table-cell table:style-name="ce67" table:formula="of:=[Konto.F4]" office:value-type="currency" office:currency="EUR" office:value="493.69" calcext:value-type="currency">
            <text:p>493,69 €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6">
          <table:table-cell table:style-name="ce64" office:value-type="string" calcext:value-type="string">
            <text:p>Kassenstand 31.12.201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Zum Ende des Haushaltsjahres 2016 - Stand 31.12.2016 - betrug der Kassenstand:</text:p>
          </table:table-cell>
          <table:table-cell table:number-columns-repeated="5"/>
          <table:table-cell table:style-name="ce67" table:formula="of:=[Konto.F49]" office:value-type="currency" office:currency="EUR" office:value="549.96" calcext:value-type="currency">
            <text:p>549,96 €</text:p>
          </table:table-cell>
        </table:table-row>
      </table:table>
      <table:table table:name="Konto" table:style-name="ta2">
        <table:table-column table:style-name="co1" table:default-cell-style-name="ce8"/>
        <table:table-column table:style-name="co6" table:default-cell-style-name="ce21"/>
        <table:table-column table:style-name="co3" table:number-columns-repeated="2" table:default-cell-style-name="ce32"/>
        <table:table-column table:style-name="co5" table:number-columns-repeated="2" table:default-cell-style-name="ce32"/>
        <table:table-column table:style-name="co3" table:number-columns-repeated="1014" table:default-cell-style-name="ce21"/>
        <table:table-row table:style-name="ro6">
          <table:table-cell table:style-name="ce68" office:value-type="string" calcext:value-type="string">
            <text:p>Einnahmen und Ausgaben – 2016 – Bankkonto</text:p>
          </table:table-cell>
          <table:table-cell table:style-name="ce14"/>
          <table:table-cell table:style-name="ce28" table:number-columns-repeated="4"/>
          <table:table-cell table:style-name="ce58" table:number-columns-repeated="3"/>
          <table:table-cell table:style-name="ce22" table:number-columns-repeated="1011"/>
        </table:table-row>
        <table:table-row table:style-name="ro6">
          <table:table-cell table:style-name="ce68"/>
          <table:table-cell table:style-name="ce14"/>
          <table:table-cell table:style-name="ce28" table:number-columns-repeated="4"/>
          <table:table-cell table:style-name="ce58" table:number-columns-repeated="3"/>
          <table:table-cell table:style-name="ce22" table:number-columns-repeated="1011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14"/>
          <table:table-cell table:style-name="ce28" office:value-type="string" calcext:value-type="string">
            <text:p>Einnahmen</text:p>
          </table:table-cell>
          <table:table-cell table:style-name="ce28" office:value-type="string" calcext:value-type="string">
            <text:p>Ausgaben</text:p>
          </table:table-cell>
          <table:table-cell table:style-name="ce28" office:value-type="string" calcext:value-type="string">
            <text:p>Überträge</text:p>
          </table:table-cell>
          <table:table-cell table:style-name="ce28" office:value-type="string" calcext:value-type="string">
            <text:p>Kontostand</text:p>
          </table:table-cell>
          <table:table-cell table:style-name="ce58" table:number-columns-repeated="3"/>
          <table:table-cell table:style-name="ce22" table:number-columns-repeated="1011"/>
        </table:table-row>
        <table:table-row table:style-name="ro2">
          <table:table-cell table:style-name="ce2" office:value-type="date" office:date-value="2016-01-01" calcext:value-type="date">
            <text:p>01.01.2016</text:p>
          </table:table-cell>
          <table:table-cell table:style-name="ce15"/>
          <table:table-cell table:style-name="ce29" table:number-columns-repeated="3"/>
          <table:table-cell table:style-name="ce72" office:value-type="currency" office:currency="EUR" office:value="493.69" calcext:value-type="currency">
            <text:p>493,69 €</text:p>
          </table:table-cell>
          <table:table-cell table:style-name="ce60" table:number-columns-repeated="3"/>
          <table:table-cell table:style-name="ce63" table:number-columns-repeated="1011"/>
        </table:table-row>
        <table:table-row table:style-name="ro7">
          <table:table-cell table:style-name="ce4" office:value-type="date" office:date-value="2016-01-04" calcext:value-type="date">
            <text:p>04.01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1"/>
          <table:table-cell table:style-name="ce34" office:value-type="currency" office:currency="EUR" office:value="5.05" calcext:value-type="currency">
            <text:p>5,05 €</text:p>
          </table:table-cell>
          <table:table-cell table:style-name="ce71"/>
          <table:table-cell table:style-name="ce53" table:formula="of:=[.F4]+[.$C5]-[.$D5]+[.$E5]" office:value-type="currency" office:currency="EUR" office:value="488.64" calcext:value-type="currency">
            <text:p>488,6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04" calcext:value-type="date">
            <text:p>04.01.2016</text:p>
          </table:table-cell>
          <table:table-cell table:style-name="ce18" office:value-type="string" calcext:value-type="string">
            <text:p>Mitgliedsbeitrag Carsten Natzke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5]+[.$C6]-[.$D6]+[.$E6]" office:value-type="currency" office:currency="EUR" office:value="500.64" calcext:value-type="currency">
            <text:p>500,6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04" calcext:value-type="date">
            <text:p>04.01.2016</text:p>
          </table:table-cell>
          <table:table-cell table:style-name="ce18" office:value-type="string" calcext:value-type="string">
            <text:p>Mitgliedsbeitrag Kai Sommer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6]+[.$C7]-[.$D7]+[.$E7]" office:value-type="currency" office:currency="EUR" office:value="512.64" calcext:value-type="currency">
            <text:p>512,6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04" calcext:value-type="date">
            <text:p>04.01.2016</text:p>
          </table:table-cell>
          <table:table-cell table:style-name="ce18" office:value-type="string" calcext:value-type="string">
            <text:p>Mitgliedsbeitrag Matthias Büchner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7]+[.$C8]-[.$D8]+[.$E8]" office:value-type="currency" office:currency="EUR" office:value="524.64" calcext:value-type="currency">
            <text:p>524,6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04" calcext:value-type="date">
            <text:p>04.01.2016</text:p>
          </table:table-cell>
          <table:table-cell table:style-name="ce18" office:value-type="string" calcext:value-type="string">
            <text:p>Rechnung 3x TP-Link CPE510</text:p>
          </table:table-cell>
          <table:table-cell table:style-name="ce34"/>
          <table:table-cell table:style-name="ce34" office:value-type="currency" office:currency="EUR" office:value="182.7" calcext:value-type="currency">
            <text:p>182,70 €</text:p>
          </table:table-cell>
          <table:table-cell table:style-name="ce71"/>
          <table:table-cell table:style-name="ce53" table:formula="of:=[.F8]+[.$C9]-[.$D9]+[.$E9]" office:value-type="currency" office:currency="EUR" office:value="341.94" calcext:value-type="currency">
            <text:p>341,9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06" calcext:value-type="date">
            <text:p>06.01.2016</text:p>
          </table:table-cell>
          <table:table-cell table:style-name="ce18" office:value-type="string" calcext:value-type="string">
            <text:p>Förderbeitrag Mattias Brunschen</text:p>
          </table:table-cell>
          <table:table-cell table:style-name="ce31" office:value-type="currency" office:currency="EUR" office:value="60" calcext:value-type="currency">
            <text:p>60,00 €</text:p>
          </table:table-cell>
          <table:table-cell table:style-name="ce34"/>
          <table:table-cell table:style-name="ce71"/>
          <table:table-cell table:style-name="ce53" table:formula="of:=[.F9]+[.$C10]-[.$D10]+[.$E10]" office:value-type="currency" office:currency="EUR" office:value="401.94" calcext:value-type="currency">
            <text:p>401,9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15" calcext:value-type="date">
            <text:p>15.01.2016</text:p>
          </table:table-cell>
          <table:table-cell table:style-name="ce18" office:value-type="string" calcext:value-type="string">
            <text:p>Mitgliedsbeitrag Thomas Mellenthin</text:p>
          </table:table-cell>
          <table:table-cell table:style-name="ce31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10]+[.$C11]-[.$D11]+[.$E11]" office:value-type="currency" office:currency="EUR" office:value="413.94" calcext:value-type="currency">
            <text:p>413,9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26" calcext:value-type="date">
            <text:p>26.01.2016</text:p>
          </table:table-cell>
          <table:table-cell table:style-name="ce18" office:value-type="string" calcext:value-type="string">
            <text:p>Mitgliedsbeitrag Thomas Janda</text:p>
          </table:table-cell>
          <table:table-cell table:style-name="ce34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11]+[.$C12]-[.$D12]+[.$E12]" office:value-type="currency" office:currency="EUR" office:value="425.94" calcext:value-type="currency">
            <text:p>425,9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1-26" calcext:value-type="date">
            <text:p>26.01.2016</text:p>
          </table:table-cell>
          <table:table-cell table:style-name="ce18" office:value-type="string" calcext:value-type="string">
            <text:p>Mitgliedsbeitrag Gregor Tröbner</text:p>
          </table:table-cell>
          <table:table-cell table:style-name="ce34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12]+[.$C13]-[.$D13]+[.$E13]" office:value-type="currency" office:currency="EUR" office:value="437.94" calcext:value-type="currency">
            <text:p>437,94 €</text:p>
          </table:table-cell>
          <table:table-cell table:style-name="ce61" table:number-columns-repeated="3"/>
          <table:table-cell table:style-name="ce27" table:number-columns-repeated="1011"/>
        </table:table-row>
        <table:table-row table:style-name="ro7">
          <table:table-cell table:style-name="ce4" office:value-type="date" office:date-value="2016-02-01" calcext:value-type="date">
            <text:p>01.02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4"/>
          <table:table-cell table:style-name="ce34" office:value-type="currency" office:currency="EUR" office:value="5" calcext:value-type="currency">
            <text:p>5,00 €</text:p>
          </table:table-cell>
          <table:table-cell table:style-name="ce71"/>
          <table:table-cell table:style-name="ce53" table:formula="of:=[.F13]+[.$C14]-[.$D14]+[.$E14]" office:value-type="currency" office:currency="EUR" office:value="432.94" calcext:value-type="currency">
            <text:p>432,94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4" office:value-type="date" office:date-value="2016-02-01" calcext:value-type="date">
            <text:p>01.02.2016</text:p>
          </table:table-cell>
          <table:table-cell table:style-name="ce18" office:value-type="string" calcext:value-type="string">
            <text:p>Mitgliedsbeitrag Ralf Jerol</text:p>
          </table:table-cell>
          <table:table-cell table:style-name="ce34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14]+[.$C15]-[.$D15]+[.$E15]" office:value-type="currency" office:currency="EUR" office:value="444.94" calcext:value-type="currency">
            <text:p>444,94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4" office:value-type="date" office:date-value="2016-03-01" calcext:value-type="date">
            <text:p>01.03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4"/>
          <table:table-cell table:style-name="ce34" office:value-type="currency" office:currency="EUR" office:value="4.65" calcext:value-type="currency">
            <text:p>4,65 €</text:p>
          </table:table-cell>
          <table:table-cell table:style-name="ce71"/>
          <table:table-cell table:style-name="ce53" table:formula="of:=[.F15]+[.$C16]-[.$D16]+[.$E16]" office:value-type="currency" office:currency="EUR" office:value="440.29" calcext:value-type="currency">
            <text:p>440,29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4" office:value-type="date" office:date-value="2016-03-11" calcext:value-type="date">
            <text:p>11.03.2016</text:p>
          </table:table-cell>
          <table:table-cell table:style-name="ce18" office:value-type="string" calcext:value-type="string">
            <text:p>Flyer für Freifunk</text:p>
          </table:table-cell>
          <table:table-cell table:style-name="ce34"/>
          <table:table-cell table:style-name="ce34" office:value-type="currency" office:currency="EUR" office:value="35.75" calcext:value-type="currency">
            <text:p>35,75 €</text:p>
          </table:table-cell>
          <table:table-cell table:style-name="ce71"/>
          <table:table-cell table:style-name="ce53" table:formula="of:=[.F16]+[.$C17]-[.$D17]+[.$E17]" office:value-type="currency" office:currency="EUR" office:value="404.54" calcext:value-type="currency">
            <text:p>404,54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4" office:value-type="date" office:date-value="2016-03-30" calcext:value-type="date">
            <text:p>30.03.2016</text:p>
          </table:table-cell>
          <table:table-cell table:style-name="ce18" office:value-type="string" calcext:value-type="string">
            <text:p>Mitgliedsbeitrag Robert Wolff</text:p>
          </table:table-cell>
          <table:table-cell table:style-name="ce34" office:value-type="currency" office:currency="EUR" office:value="12" calcext:value-type="currency">
            <text:p>12,00 €</text:p>
          </table:table-cell>
          <table:table-cell table:style-name="ce34"/>
          <table:table-cell table:style-name="ce71"/>
          <table:table-cell table:style-name="ce53" table:formula="of:=[.F17]+[.$C18]-[.$D18]+[.$E18]" office:value-type="currency" office:currency="EUR" office:value="416.54" calcext:value-type="currency">
            <text:p>416,54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4" office:value-type="date" office:date-value="2016-04-01" calcext:value-type="date">
            <text:p>01.04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4"/>
          <table:table-cell table:style-name="ce34" office:value-type="currency" office:currency="EUR" office:value="4.65" calcext:value-type="currency">
            <text:p>4,65 €</text:p>
          </table:table-cell>
          <table:table-cell table:style-name="ce71"/>
          <table:table-cell table:style-name="ce53" table:formula="of:=[.F18]+[.$C19]-[.$D19]+[.$E19]" office:value-type="currency" office:currency="EUR" office:value="411.89" calcext:value-type="currency">
            <text:p>411,89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4" office:value-type="date" office:date-value="2016-04-18" calcext:value-type="date">
            <text:p>18.04.2016</text:p>
          </table:table-cell>
          <table:table-cell table:style-name="ce18" office:value-type="string" calcext:value-type="string">
            <text:p>ENTGELTA­BSCHLUSS </text:p>
          </table:table-cell>
          <table:table-cell table:style-name="ce31"/>
          <table:table-cell office:value-type="currency" office:currency="EUR" office:value="2.7" calcext:value-type="currency">
            <text:p>2,70 €</text:p>
          </table:table-cell>
          <table:table-cell table:style-name="ce71"/>
          <table:table-cell table:style-name="ce53" table:formula="of:=[.F19]+[.$C20]-[.$D20]+[.$E20]" office:value-type="currency" office:currency="EUR" office:value="409.19" calcext:value-type="currency">
            <text:p>409,19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5-26" calcext:value-type="date">
            <text:p>26.05.2016</text:p>
          </table:table-cell>
          <table:table-cell table:style-name="ce17" office:value-type="string" calcext:value-type="string">
            <text:p>Vereinsregisteranmeldung, Notargebühr </text:p>
          </table:table-cell>
          <table:table-cell table:style-name="ce36"/>
          <table:table-cell table:style-name="ce36" office:value-type="currency" office:currency="EUR" office:value="80.09" calcext:value-type="currency">
            <text:p>80,09 €</text:p>
          </table:table-cell>
          <table:table-cell table:style-name="ce71"/>
          <table:table-cell table:style-name="ce53" table:formula="of:=[.F20]+[.$C21]-[.$D21]+[.$E21]" office:value-type="currency" office:currency="EUR" office:value="329.1" calcext:value-type="currency">
            <text:p>329,10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5-29" calcext:value-type="date">
            <text:p>29.05.2016</text:p>
          </table:table-cell>
          <table:table-cell table:style-name="ce17" office:value-type="string" calcext:value-type="string">
            <text:p>Spende der WG im Hochhaus </text:p>
          </table:table-cell>
          <table:table-cell table:style-name="ce36" office:value-type="currency" office:currency="EUR" office:value="20" calcext:value-type="currency">
            <text:p>20,00 €</text:p>
          </table:table-cell>
          <table:table-cell table:style-name="ce36"/>
          <table:table-cell table:style-name="ce71"/>
          <table:table-cell table:style-name="ce53" table:formula="of:=[.F21]+[.$C22]-[.$D22]+[.$E22]" office:value-type="currency" office:currency="EUR" office:value="349.1" calcext:value-type="currency">
            <text:p>349,10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5-29" calcext:value-type="date">
            <text:p>29.05.2016</text:p>
          </table:table-cell>
          <table:table-cell table:style-name="ce17" office:value-type="string" calcext:value-type="string">
            <text:p>Spende durch Sven Reißland </text:p>
          </table:table-cell>
          <table:table-cell table:style-name="ce36" office:value-type="currency" office:currency="EUR" office:value="3" calcext:value-type="currency">
            <text:p>3,00 €</text:p>
          </table:table-cell>
          <table:table-cell table:style-name="ce36"/>
          <table:table-cell table:style-name="ce71"/>
          <table:table-cell table:style-name="ce53" table:formula="of:=[.F22]+[.$C23]-[.$D23]+[.$E23]" office:value-type="currency" office:currency="EUR" office:value="352.1" calcext:value-type="currency">
            <text:p>352,10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5-29" calcext:value-type="date">
            <text:p>29.05.2016</text:p>
          </table:table-cell>
          <table:table-cell table:style-name="ce17" office:value-type="string" calcext:value-type="string">
            <text:p>Mitgliedsbeitrag Sven Reißland </text:p>
          </table:table-cell>
          <table:table-cell table:style-name="ce36" office:value-type="currency" office:currency="EUR" office:value="12" calcext:value-type="currency">
            <text:p>12,00 €</text:p>
          </table:table-cell>
          <table:table-cell table:style-name="ce36"/>
          <table:table-cell table:style-name="ce71"/>
          <table:table-cell table:style-name="ce53" table:formula="of:=[.F23]+[.$C24]-[.$D24]+[.$E24]" office:value-type="currency" office:currency="EUR" office:value="364.1" calcext:value-type="currency">
            <text:p>364,10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6-07" calcext:value-type="date">
            <text:p>07.06.2016</text:p>
          </table:table-cell>
          <table:table-cell table:style-name="ce17" office:value-type="string" calcext:value-type="string">
            <text:p>Spende Rootie-Kommune 01/15 - 06/16 </text:p>
          </table:table-cell>
          <table:table-cell table:style-name="ce36" office:value-type="currency" office:currency="EUR" office:value="527.92" calcext:value-type="currency">
            <text:p>527,92 €</text:p>
          </table:table-cell>
          <table:table-cell/>
          <table:table-cell table:style-name="ce71"/>
          <table:table-cell table:style-name="ce53" table:formula="of:=[.F24]+[.$C25]-[.$D25]+[.$E25]" office:value-type="currency" office:currency="EUR" office:value="892.02" calcext:value-type="currency">
            <text:p>892,02 €</text:p>
          </table:table-cell>
          <table:table-cell table:style-name="ce62" table:number-columns-repeated="3"/>
          <table:table-cell table:number-columns-repeated="1011"/>
        </table:table-row>
        <table:table-row table:style-name="ro8">
          <table:table-cell table:style-name="ce6" office:value-type="date" office:date-value="2016-06-08" calcext:value-type="date">
            <text:p>08.06.2016</text:p>
          </table:table-cell>
          <table:table-cell table:style-name="ce19" office:value-type="string" calcext:value-type="string">
            <text:p>Übertrag vom Paypalkonto</text:p>
          </table:table-cell>
          <table:table-cell table:style-name="ce70"/>
          <table:table-cell table:style-name="ce29"/>
          <table:table-cell table:style-name="ce29" office:value-type="currency" office:currency="EUR" office:value="126.13" calcext:value-type="currency">
            <text:p>126,13 €</text:p>
          </table:table-cell>
          <table:table-cell table:style-name="ce53" table:formula="of:=[.F25]+[.$C26]-[.$D26]+[.$E26]" office:value-type="currency" office:currency="EUR" office:value="1018.15" calcext:value-type="currency">
            <text:p>1.018,1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6-21" calcext:value-type="date">
            <text:p>21.06.2016</text:p>
          </table:table-cell>
          <table:table-cell table:style-name="ce17" office:value-type="string" calcext:value-type="string">
            <text:p>Mitgliedsbeitrag Karsten Ahnert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26]+[.$C27]-[.$D27]+[.$E27]" office:value-type="currency" office:currency="EUR" office:value="1030.15" calcext:value-type="currency">
            <text:p>1.030,1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6-21" calcext:value-type="date">
            <text:p>21.06.2016</text:p>
          </table:table-cell>
          <table:table-cell table:style-name="ce17" office:value-type="string" calcext:value-type="string">
            <text:p>Spende Karsten Ahnert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27]+[.$C28]-[.$D28]+[.$E28]" office:value-type="currency" office:currency="EUR" office:value="1042.15" calcext:value-type="currency">
            <text:p>1.042,1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6-26" calcext:value-type="date">
            <text:p>26.06.2016</text:p>
          </table:table-cell>
          <table:table-cell table:style-name="ce17" office:value-type="string" calcext:value-type="string">
            <text:p>Eintragung Vereinsregister</text:p>
          </table:table-cell>
          <table:table-cell/>
          <table:table-cell office:value-type="currency" office:currency="EUR" office:value="50" calcext:value-type="currency">
            <text:p>50,00 €</text:p>
          </table:table-cell>
          <table:table-cell table:style-name="ce71"/>
          <table:table-cell table:style-name="ce53" table:formula="of:=[.F28]+[.$C29]-[.$D29]+[.$E29]" office:value-type="currency" office:currency="EUR" office:value="992.15" calcext:value-type="currency">
            <text:p>992,1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6-26" calcext:value-type="date">
            <text:p>26.06.2016</text:p>
          </table:table-cell>
          <table:table-cell table:style-name="ce17" office:value-type="string" calcext:value-type="string">
            <text:p>4x GliNet Smart Router</text:p>
          </table:table-cell>
          <table:table-cell/>
          <table:table-cell office:value-type="currency" office:currency="EUR" office:value="111.96" calcext:value-type="currency">
            <text:p>111,96 €</text:p>
          </table:table-cell>
          <table:table-cell table:style-name="ce71"/>
          <table:table-cell table:style-name="ce53" table:formula="of:=[.F29]+[.$C30]-[.$D30]+[.$E30]" office:value-type="currency" office:currency="EUR" office:value="880.19" calcext:value-type="currency">
            <text:p>880,19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6-26" calcext:value-type="date">
            <text:p>26.06.2016</text:p>
          </table:table-cell>
          <table:table-cell table:style-name="ce17" office:value-type="string" calcext:value-type="string">
            <text:p>4x Antennenhalterung</text:p>
          </table:table-cell>
          <table:table-cell/>
          <table:table-cell office:value-type="currency" office:currency="EUR" office:value="98.86" calcext:value-type="currency">
            <text:p>98,86 €</text:p>
          </table:table-cell>
          <table:table-cell table:style-name="ce71"/>
          <table:table-cell table:style-name="ce53" table:formula="of:=[.F30]+[.$C31]-[.$D31]+[.$E31]" office:value-type="currency" office:currency="EUR" office:value="781.33" calcext:value-type="currency">
            <text:p>781,33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7-04" calcext:value-type="date">
            <text:p>04.07.2016</text:p>
          </table:table-cell>
          <table:table-cell table:style-name="ce17" office:value-type="string" calcext:value-type="string">
            <text:p>Hardwarebestellung reichelt</text:p>
          </table:table-cell>
          <table:table-cell/>
          <table:table-cell office:value-type="currency" office:currency="EUR" office:value="380.05" calcext:value-type="currency">
            <text:p>380,05 €</text:p>
          </table:table-cell>
          <table:table-cell table:style-name="ce71"/>
          <table:table-cell table:style-name="ce53" table:formula="of:=[.F31]+[.$C32]-[.$D32]+[.$E32]" office:value-type="currency" office:currency="EUR" office:value="401.28" calcext:value-type="currency">
            <text:p>401,28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7-06" calcext:value-type="date">
            <text:p>06.07.2016</text:p>
          </table:table-cell>
          <table:table-cell table:style-name="ce17" office:value-type="string" calcext:value-type="string">
            <text:p>2x CPE210 für Martin</text:p>
          </table:table-cell>
          <table:table-cell office:value-type="currency" office:currency="EUR" office:value="100" calcext:value-type="currency">
            <text:p>100,00 €</text:p>
          </table:table-cell>
          <table:table-cell/>
          <table:table-cell table:style-name="ce71"/>
          <table:table-cell table:style-name="ce53" table:formula="of:=[.F32]+[.$C33]-[.$D33]+[.$E33]" office:value-type="currency" office:currency="EUR" office:value="501.28" calcext:value-type="currency">
            <text:p>501,28 €</text:p>
          </table:table-cell>
          <table:table-cell table:style-name="ce62" table:number-columns-repeated="3"/>
          <table:table-cell table:number-columns-repeated="1011"/>
        </table:table-row>
        <table:table-row table:style-name="ro8">
          <table:table-cell table:style-name="ce6" office:value-type="date" office:date-value="2016-08-11" calcext:value-type="date">
            <text:p>11.08.2016</text:p>
          </table:table-cell>
          <table:table-cell table:style-name="ce19" office:value-type="string" calcext:value-type="string">
            <text:p>Übertrag vom Paypalkonto</text:p>
          </table:table-cell>
          <table:table-cell table:style-name="ce29" table:number-columns-repeated="2"/>
          <table:table-cell table:style-name="ce29" office:value-type="currency" office:currency="EUR" office:value="4.55" calcext:value-type="currency">
            <text:p>4,55 €</text:p>
          </table:table-cell>
          <table:table-cell table:style-name="ce53" table:formula="of:=[.F33]+[.$C34]-[.$D34]+[.$E34]" office:value-type="currency" office:currency="EUR" office:value="505.83" calcext:value-type="currency">
            <text:p>505,83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7-28" calcext:value-type="date">
            <text:p>28.07.2016</text:p>
          </table:table-cell>
          <table:table-cell table:style-name="ce17" office:value-type="string" calcext:value-type="string">
            <text:p>Spende Robert Kuhl</text:p>
          </table:table-cell>
          <table:table-cell office:value-type="currency" office:currency="EUR" office:value="60" calcext:value-type="currency">
            <text:p>60,00 €</text:p>
          </table:table-cell>
          <table:table-cell/>
          <table:table-cell table:style-name="ce71"/>
          <table:table-cell table:style-name="ce53" table:formula="of:=[.F34]+[.$C35]-[.$D35]+[.$E35]" office:value-type="currency" office:currency="EUR" office:value="565.83" calcext:value-type="currency">
            <text:p>565,83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8-18" calcext:value-type="date">
            <text:p>18.08.2016</text:p>
          </table:table-cell>
          <table:table-cell table:style-name="ce17" office:value-type="string" calcext:value-type="string">
            <text:p>Mitgliedsbeitrag Sebastian Krone 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35]+[.$C36]-[.$D36]+[.$E36]" office:value-type="currency" office:currency="EUR" office:value="577.83" calcext:value-type="currency">
            <text:p>577,83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9-13" calcext:value-type="date">
            <text:p>13.09.2016</text:p>
          </table:table-cell>
          <table:table-cell table:style-name="ce17" office:value-type="string" calcext:value-type="string">
            <text:p>anonyme Spende</text:p>
          </table:table-cell>
          <table:table-cell office:value-type="currency" office:currency="EUR" office:value="31" calcext:value-type="currency">
            <text:p>31,00 €</text:p>
          </table:table-cell>
          <table:table-cell/>
          <table:table-cell table:style-name="ce71"/>
          <table:table-cell table:style-name="ce53" table:formula="of:=[.F36]+[.$C37]-[.$D37]+[.$E37]" office:value-type="currency" office:currency="EUR" office:value="608.83" calcext:value-type="currency">
            <text:p>608,83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9-14" calcext:value-type="date">
            <text:p>14.09.2016</text:p>
          </table:table-cell>
          <table:table-cell table:style-name="ce17" office:value-type="string" calcext:value-type="string">
            <text:p>Mitgliedsbeitrag Hannes Fuchs 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37]+[.$C38]-[.$D38]+[.$E38]" office:value-type="currency" office:currency="EUR" office:value="620.83" calcext:value-type="currency">
            <text:p>620,83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9-22" calcext:value-type="date">
            <text:p>22.09.2016</text:p>
          </table:table-cell>
          <table:table-cell table:style-name="ce17" office:value-type="string" calcext:value-type="string">
            <text:p>Flyer Bestellung</text:p>
          </table:table-cell>
          <table:table-cell/>
          <table:table-cell office:value-type="currency" office:currency="EUR" office:value="42.89" calcext:value-type="currency">
            <text:p>42,89 €</text:p>
          </table:table-cell>
          <table:table-cell table:style-name="ce71"/>
          <table:table-cell table:style-name="ce53" table:formula="of:=[.F38]+[.$C39]-[.$D39]+[.$E39]" office:value-type="currency" office:currency="EUR" office:value="577.94" calcext:value-type="currency">
            <text:p>577,94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09-27" calcext:value-type="date">
            <text:p>27.09.2016</text:p>
          </table:table-cell>
          <table:table-cell table:style-name="ce17" office:value-type="string" calcext:value-type="string">
            <text:p>Hardwarebestellung Notebooksbilliger</text:p>
          </table:table-cell>
          <table:table-cell/>
          <table:table-cell office:value-type="currency" office:currency="EUR" office:value="217.7" calcext:value-type="currency">
            <text:p>217,70 €</text:p>
          </table:table-cell>
          <table:table-cell table:style-name="ce71"/>
          <table:table-cell table:style-name="ce53" table:formula="of:=[.F39]+[.$C40]-[.$D40]+[.$E40]" office:value-type="currency" office:currency="EUR" office:value="360.24" calcext:value-type="currency">
            <text:p>360,24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11-07" calcext:value-type="date">
            <text:p>07.11.2016</text:p>
          </table:table-cell>
          <table:table-cell table:style-name="ce17" office:value-type="string" calcext:value-type="string">
            <text:p>Paypal Kontobestätigung</text:p>
          </table:table-cell>
          <table:table-cell office:value-type="currency" office:currency="EUR" office:value="0.01" calcext:value-type="currency">
            <text:p>0,01 €</text:p>
          </table:table-cell>
          <table:table-cell/>
          <table:table-cell table:style-name="ce71"/>
          <table:table-cell table:style-name="ce53" table:formula="of:=[.F40]+[.$C41]-[.$D41]+[.$E41]" office:value-type="currency" office:currency="EUR" office:value="360.25" calcext:value-type="currency">
            <text:p>360,2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11-10" calcext:value-type="date">
            <text:p>10.11.2016</text:p>
          </table:table-cell>
          <table:table-cell table:style-name="ce17" office:value-type="string" calcext:value-type="string">
            <text:p>Mitgliedsbeitrag Frank Schiersner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41]+[.$C42]-[.$D42]+[.$E42]" office:value-type="currency" office:currency="EUR" office:value="372.25" calcext:value-type="currency">
            <text:p>372,2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11-10" calcext:value-type="date">
            <text:p>10.11.2016</text:p>
          </table:table-cell>
          <table:table-cell table:style-name="ce17" office:value-type="string" calcext:value-type="string">
            <text:p>Spende Frank Schiersner</text:p>
          </table:table-cell>
          <table:table-cell office:value-type="currency" office:currency="EUR" office:value="8" calcext:value-type="currency">
            <text:p>8,00 €</text:p>
          </table:table-cell>
          <table:table-cell/>
          <table:table-cell table:style-name="ce71"/>
          <table:table-cell table:style-name="ce53" table:formula="of:=[.F42]+[.$C43]-[.$D43]+[.$E43]" office:value-type="currency" office:currency="EUR" office:value="380.25" calcext:value-type="currency">
            <text:p>380,25 €</text:p>
          </table:table-cell>
          <table:table-cell table:style-name="ce62" table:number-columns-repeated="3"/>
          <table:table-cell table:number-columns-repeated="1011"/>
        </table:table-row>
        <table:table-row table:style-name="ro2">
          <table:table-cell table:style-name="ce5" office:value-type="date" office:date-value="2016-11-22" calcext:value-type="date">
            <text:p>22.11.2016</text:p>
          </table:table-cell>
          <table:table-cell table:style-name="ce17" office:value-type="string" calcext:value-type="string">
            <text:p>Mitgliedsbeitrag Bernd Nemetz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43]+[.$C44]-[.$D44]+[.$E44]" office:value-type="currency" office:currency="EUR" office:value="392.25" calcext:value-type="currency">
            <text:p>392,25 €</text:p>
          </table:table-cell>
          <table:table-cell table:style-name="ce62" table:number-columns-repeated="3"/>
          <table:table-cell table:number-columns-repeated="1011"/>
        </table:table-row>
        <table:table-row table:style-name="ro2">
          <table:table-cell table:style-name="ce5" office:value-type="date" office:date-value="2016-11-22" calcext:value-type="date">
            <text:p>22.11.2016</text:p>
          </table:table-cell>
          <table:table-cell table:style-name="ce69" office:value-type="string" calcext:value-type="string">
            <text:p>vServer + Domain, J.I.T. Creatives</text:p>
          </table:table-cell>
          <table:table-cell/>
          <table:table-cell office:value-type="currency" office:currency="EUR" office:value="70" calcext:value-type="currency">
            <text:p>70,00 €</text:p>
          </table:table-cell>
          <table:table-cell table:style-name="ce71"/>
          <table:table-cell table:style-name="ce53" table:formula="of:=[.F44]+[.$C45]-[.$D45]+[.$E45]" office:value-type="currency" office:currency="EUR" office:value="322.25" calcext:value-type="currency">
            <text:p>322,2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11-23" calcext:value-type="date">
            <text:p>23.11.2016</text:p>
          </table:table-cell>
          <table:table-cell table:style-name="Default" office:value-type="string" calcext:value-type="string">
            <text:p>Mitgliedsbeitrag Andre Kloth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45]+[.$C46]-[.$D46]+[.$E46]" office:value-type="currency" office:currency="EUR" office:value="334.25" calcext:value-type="currency">
            <text:p>334,25 €</text:p>
          </table:table-cell>
          <table:table-cell table:style-name="ce62" table:number-columns-repeated="3"/>
          <table:table-cell table:number-columns-repeated="1011"/>
        </table:table-row>
        <table:table-row table:style-name="ro7">
          <table:table-cell table:style-name="ce5" office:value-type="date" office:date-value="2016-11-23" calcext:value-type="date">
            <text:p>23.11.2016</text:p>
          </table:table-cell>
          <table:table-cell table:style-name="Default" office:value-type="string" calcext:value-type="string">
            <text:p>Spende Andre Kloth</text:p>
          </table:table-cell>
          <table:table-cell office:value-type="currency" office:currency="EUR" office:value="12" calcext:value-type="currency">
            <text:p>12,00 €</text:p>
          </table:table-cell>
          <table:table-cell/>
          <table:table-cell table:style-name="ce71"/>
          <table:table-cell table:style-name="ce53" table:formula="of:=[.F46]+[.$C47]-[.$D47]+[.$E47]" office:value-type="currency" office:currency="EUR" office:value="346.25" calcext:value-type="currency">
            <text:p>346,25 €</text:p>
          </table:table-cell>
          <table:table-cell table:style-name="ce62" table:number-columns-repeated="3"/>
          <table:table-cell table:number-columns-repeated="1011"/>
        </table:table-row>
        <table:table-row table:style-name="ro8">
          <table:table-cell table:style-name="ce6" office:value-type="date" office:date-value="2016-12-29" calcext:value-type="date">
            <text:p>29.12.2016</text:p>
          </table:table-cell>
          <table:table-cell table:style-name="ce19" office:value-type="string" calcext:value-type="string">
            <text:p>Übertrag vom Paypalkonto</text:p>
          </table:table-cell>
          <table:table-cell table:style-name="ce29"/>
          <table:table-cell table:style-name="ce42"/>
          <table:table-cell table:style-name="ce29" office:value-type="currency" office:currency="EUR" office:value="203.71" calcext:value-type="currency">
            <text:p>203,71 €</text:p>
          </table:table-cell>
          <table:table-cell table:style-name="ce53" table:formula="of:=[.F47]+[.$C48]-[.$D48]+[.$E48]" office:value-type="currency" office:currency="EUR" office:value="549.96" calcext:value-type="currency">
            <text:p>549,96 €</text:p>
          </table:table-cell>
          <table:table-cell table:style-name="ce62" table:number-columns-repeated="3"/>
          <table:table-cell table:number-columns-repeated="1011"/>
        </table:table-row>
        <table:table-row table:style-name="ro2">
          <table:table-cell table:style-name="ce2" office:value-type="date" office:date-value="2016-12-31" calcext:value-type="date">
            <text:p>31.12.2016</text:p>
          </table:table-cell>
          <table:table-cell table:style-name="ce15"/>
          <table:table-cell table:style-name="ce29" table:number-columns-repeated="3"/>
          <table:table-cell table:style-name="ce29" office:value-type="currency" office:currency="EUR" office:value="549.96" calcext:value-type="currency">
            <text:p>549,96 €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Summe Einnahmen / Ausgaben</text:p>
          </table:table-cell>
          <table:table-cell table:style-name="Default"/>
          <table:table-cell table:style-name="ce37" table:formula="of:=SUM([.C1:.C49])" office:value-type="currency" office:currency="EUR" office:value="1013.93" calcext:value-type="currency">
            <text:p>1.013,93 €</text:p>
          </table:table-cell>
          <table:table-cell table:style-name="ce37" table:formula="of:=SUM([.D1:.D49])" office:value-type="currency" office:currency="EUR" office:value="1292.05" calcext:value-type="currency">
            <text:p>1.292,05 €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2"/>
          <table:table-cell table:style-name="ce37"/>
          <table:table-cell table:number-columns-repeated="1017"/>
        </table:table-row>
        <table:table-row table:style-name="ro2" table:number-rows-repeated="7"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Default" table:number-columns-repeated="7"/>
          <table:table-cell table:style-name="ce27" table:number-columns-repeated="1013"/>
        </table:table-row>
        <table:table-row table:style-name="ro2"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Default" table:number-columns-repeated="7"/>
          <table:table-cell table:style-name="ce27" table:number-columns-repeated="1013"/>
        </table:table-row>
        <table:table-row table:style-name="ro2" table:number-rows-repeated="10">
          <table:table-cell table:style-name="Default" table:number-columns-repeated="7"/>
          <table:table-cell table:number-columns-repeated="1013"/>
        </table:table-row>
        <table:table-row table:style-name="ro2" table:number-rows-repeated="13">
          <table:table-cell table:style-name="Default" table:number-columns-repeated="6"/>
          <table:table-cell table:number-columns-repeated="1014"/>
        </table:table-row>
        <table:table-row table:style-name="ro2" table:number-rows-repeated="1048491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Paypal" table:style-name="ta2">
        <table:table-column table:style-name="co1" table:default-cell-style-name="ce8"/>
        <table:table-column table:style-name="co6" table:default-cell-style-name="ce21"/>
        <table:table-column table:style-name="co3" table:number-columns-repeated="2" table:default-cell-style-name="ce32"/>
        <table:table-column table:style-name="co5" table:number-columns-repeated="2" table:default-cell-style-name="ce32"/>
        <table:table-column table:style-name="co3" table:number-columns-repeated="1014" table:default-cell-style-name="ce21"/>
        <table:table-row table:style-name="ro6">
          <table:table-cell table:style-name="ce73" office:value-type="string" calcext:value-type="string">
            <text:p>Einnahmen und Ausgaben – 2016 – Paypalkonto</text:p>
          </table:table-cell>
          <table:table-cell table:style-name="Default"/>
          <table:table-cell table:style-name="ce37"/>
          <table:table-cell table:number-columns-repeated="1017"/>
        </table:table-row>
        <table:table-row table:style-name="ro6">
          <table:table-cell table:style-name="ce73"/>
          <table:table-cell table:style-name="Default"/>
          <table:table-cell table:style-name="ce37"/>
          <table:table-cell table:number-columns-repeated="1017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14"/>
          <table:table-cell table:style-name="ce28" office:value-type="string" calcext:value-type="string">
            <text:p>Einnahmen</text:p>
          </table:table-cell>
          <table:table-cell table:style-name="ce28" office:value-type="string" calcext:value-type="string">
            <text:p>Gebühr</text:p>
          </table:table-cell>
          <table:table-cell table:style-name="ce28" office:value-type="string" calcext:value-type="string">
            <text:p>Überträge</text:p>
          </table:table-cell>
          <table:table-cell table:style-name="ce74" office:value-type="string" calcext:value-type="string">
            <text:p>Kontostand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01-01" calcext:value-type="date">
            <text:p>01.01.2016</text:p>
          </table:table-cell>
          <table:table-cell table:style-name="ce15"/>
          <table:table-cell table:style-name="ce29" table:number-columns-repeated="3"/>
          <table:table-cell table:style-name="ce75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8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Ulrike Lange</text:p>
          </table:table-cell>
          <table:table-cell office:value-type="currency" office:currency="EUR" office:value="20" calcext:value-type="currency">
            <text:p>20,00 €</text:p>
          </table:table-cell>
          <table:table-cell table:style-name="ce38" office:value-type="currency" office:currency="EUR" office:value="0.73" calcext:value-type="currency">
            <text:p>0,73 €</text:p>
          </table:table-cell>
          <table:table-cell table:style-name="ce38"/>
          <table:table-cell table:style-name="ce76" table:formula="of:=[.F4]+[.$C5]-[.$D5]+[.$E5]" office:value-type="currency" office:currency="EUR" office:value="19.27" calcext:value-type="currency">
            <text:p>19,27 €</text:p>
          </table:table-cell>
          <table:table-cell table:number-columns-repeated="1014"/>
        </table:table-row>
        <table:table-row table:style-name="ro8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Stephan Schindler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38" office:value-type="currency" office:currency="EUR" office:value="1.3" calcext:value-type="currency">
            <text:p>1,30 €</text:p>
          </table:table-cell>
          <table:table-cell table:style-name="ce38"/>
          <table:table-cell table:style-name="ce76" table:formula="of:=[.F5]+[.$C6]-[.$D6]+[.$E6]" office:value-type="currency" office:currency="EUR" office:value="67.97" calcext:value-type="currency">
            <text:p>67,97 €</text:p>
          </table:table-cell>
          <table:table-cell table:number-columns-repeated="1014"/>
        </table:table-row>
        <table:table-row table:style-name="ro8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Robert Wolff</text:p>
          </table:table-cell>
          <table:table-cell table:style-name="ce36" office:value-type="currency" office:currency="EUR" office:value="10" calcext:value-type="currency">
            <text:p>10,00 €</text:p>
          </table:table-cell>
          <table:table-cell table:style-name="ce38" office:value-type="currency" office:currency="EUR" office:value="0.54" calcext:value-type="currency">
            <text:p>0,54 €</text:p>
          </table:table-cell>
          <table:table-cell table:style-name="ce38"/>
          <table:table-cell table:style-name="ce76" table:formula="of:=[.F6]+[.$C7]-[.$D7]+[.$E7]" office:value-type="currency" office:currency="EUR" office:value="77.43" calcext:value-type="currency">
            <text:p>77,43 €</text:p>
          </table:table-cell>
          <table:table-cell table:number-columns-repeated="1014"/>
        </table:table-row>
        <table:table-row table:style-name="ro8">
          <table:table-cell table:style-name="ce5" office:value-type="date" office:date-value="2016-06-08" calcext:value-type="date">
            <text:p>08.06.2016</text:p>
          </table:table-cell>
          <table:table-cell table:style-name="ce17" office:value-type="string" calcext:value-type="string">
            <text:p>Spende Michael Liebert</text:p>
          </table:table-cell>
          <table:table-cell office:value-type="currency" office:currency="EUR" office:value="50" calcext:value-type="currency">
            <text:p>50,00 €</text:p>
          </table:table-cell>
          <table:table-cell table:style-name="ce38" office:value-type="currency" office:currency="EUR" office:value="1.3" calcext:value-type="currency">
            <text:p>1,30 €</text:p>
          </table:table-cell>
          <table:table-cell table:style-name="ce38"/>
          <table:table-cell table:style-name="ce76" table:formula="of:=[.F7]+[.$C8]-[.$D8]+[.$E8]" office:value-type="currency" office:currency="EUR" office:value="126.13" calcext:value-type="currency">
            <text:p>126,13 €</text:p>
          </table:table-cell>
          <table:table-cell table:number-columns-repeated="1014"/>
        </table:table-row>
        <table:table-row table:style-name="ro8">
          <table:table-cell table:style-name="ce6" office:value-type="date" office:date-value="2016-06-08" calcext:value-type="date">
            <text:p>08.06.2016</text:p>
          </table:table-cell>
          <table:table-cell table:style-name="ce19" office:value-type="string" calcext:value-type="string">
            <text:p>Übertrag auf Bankkonto</text:p>
          </table:table-cell>
          <table:table-cell table:style-name="ce29" table:number-columns-repeated="2"/>
          <table:table-cell table:style-name="ce29" office:value-type="currency" office:currency="EUR" office:value="-126.13" calcext:value-type="currency">
            <text:p>-126,13 €</text:p>
          </table:table-cell>
          <table:table-cell table:style-name="ce76" table:formula="of:=[.F8]+[.$C9]-[.$D9]+[.$E9]" office:value-type="currency" office:currency="EUR" office:value="0" calcext:value-type="currency">
            <text:p>0,00 €</text:p>
          </table:table-cell>
          <table:table-cell table:style-name="ce27" table:number-columns-repeated="1014"/>
        </table:table-row>
        <table:table-row table:style-name="ro8">
          <table:table-cell table:style-name="ce5" office:value-type="date" office:date-value="2016-07-20" calcext:value-type="date">
            <text:p>20.07.2016</text:p>
          </table:table-cell>
          <table:table-cell table:style-name="ce17" office:value-type="string" calcext:value-type="string">
            <text:p>Spende Thomas Janda</text:p>
          </table:table-cell>
          <table:table-cell table:style-name="ce38" office:value-type="currency" office:currency="EUR" office:value="5" calcext:value-type="currency">
            <text:p>5,00 €</text:p>
          </table:table-cell>
          <table:table-cell table:style-name="ce38" office:value-type="currency" office:currency="EUR" office:value="0.45" calcext:value-type="currency">
            <text:p>0,45 €</text:p>
          </table:table-cell>
          <table:table-cell table:style-name="ce38"/>
          <table:table-cell table:style-name="ce76" table:formula="of:=[.F9]+[.$C10]-[.$D10]+[.$E10]" office:value-type="currency" office:currency="EUR" office:value="4.55" calcext:value-type="currency">
            <text:p>4,55 €</text:p>
          </table:table-cell>
          <table:table-cell table:number-columns-repeated="1014"/>
        </table:table-row>
        <table:table-row table:style-name="ro8">
          <table:table-cell table:style-name="ce6" office:value-type="date" office:date-value="2016-08-11" calcext:value-type="date">
            <text:p>11.08.2016</text:p>
          </table:table-cell>
          <table:table-cell table:style-name="ce19" office:value-type="string" calcext:value-type="string">
            <text:p>Übertrag auf Bankkonto</text:p>
          </table:table-cell>
          <table:table-cell table:style-name="ce29" table:number-columns-repeated="2"/>
          <table:table-cell table:style-name="ce29" office:value-type="currency" office:currency="EUR" office:value="-4.55" calcext:value-type="currency">
            <text:p>-4,55 €</text:p>
          </table:table-cell>
          <table:table-cell table:style-name="ce76" table:formula="of:=[.F10]+[.$C11]-[.$D11]+[.$E11]" office:value-type="currency" office:currency="EUR" office:value="0" calcext:value-type="currency">
            <text:p>0,00 €</text:p>
          </table:table-cell>
          <table:table-cell table:style-name="ce27" table:number-columns-repeated="1014"/>
        </table:table-row>
        <table:table-row table:style-name="ro2">
          <table:table-cell table:style-name="ce11" office:value-type="date" office:date-value="2016-09-09" calcext:value-type="date">
            <text:p>09.09.2016</text:p>
          </table:table-cell>
          <table:table-cell table:style-name="ce23" office:value-type="string" calcext:value-type="string">
            <text:p>Johannes Rohr GliNet + CPE210</text:p>
          </table:table-cell>
          <table:table-cell table:style-name="ce39" office:value-type="currency" office:currency="EUR" office:value="80" calcext:value-type="currency">
            <text:p>80,00 €</text:p>
          </table:table-cell>
          <table:table-cell table:style-name="ce39" office:value-type="currency" office:currency="EUR" office:value="1.87" calcext:value-type="currency">
            <text:p>1,87 €</text:p>
          </table:table-cell>
          <table:table-cell table:style-name="ce39"/>
          <table:table-cell table:style-name="ce76" table:formula="of:=[.F11]+[.$C12]-[.$D12]+[.$E12]" office:value-type="currency" office:currency="EUR" office:value="78.13" calcext:value-type="currency">
            <text:p>78,13 €</text:p>
          </table:table-cell>
          <table:table-cell table:number-columns-repeated="1014"/>
        </table:table-row>
        <table:table-row table:style-name="ro2">
          <table:table-cell table:style-name="ce11" office:value-type="date" office:date-value="2016-09-11" calcext:value-type="date">
            <text:p>11.09.2016</text:p>
          </table:table-cell>
          <table:table-cell table:style-name="ce23" office:value-type="string" calcext:value-type="string">
            <text:p>Spende Shipilev Aleksey</text:p>
          </table:table-cell>
          <table:table-cell table:style-name="ce39" office:value-type="currency" office:currency="EUR" office:value="10" calcext:value-type="currency">
            <text:p>10,00 €</text:p>
          </table:table-cell>
          <table:table-cell table:style-name="ce39" office:value-type="currency" office:currency="EUR" office:value="0.84" calcext:value-type="currency">
            <text:p>0,84 €</text:p>
          </table:table-cell>
          <table:table-cell table:style-name="ce39"/>
          <table:table-cell table:style-name="ce76" table:formula="of:=[.F12]+[.$C13]-[.$D13]+[.$E13]" office:value-type="currency" office:currency="EUR" office:value="87.29" calcext:value-type="currency">
            <text:p>87,29 €</text:p>
          </table:table-cell>
          <table:table-cell table:number-columns-repeated="1014"/>
        </table:table-row>
        <table:table-row table:style-name="ro2">
          <table:table-cell table:style-name="ce11" office:value-type="date" office:date-value="2016-10-20" calcext:value-type="date">
            <text:p>20.10.2016</text:p>
          </table:table-cell>
          <table:table-cell table:style-name="ce23" office:value-type="string" calcext:value-type="string">
            <text:p>Spende Shipilev Aleksey</text:p>
          </table:table-cell>
          <table:table-cell table:style-name="ce39" office:value-type="currency" office:currency="EUR" office:value="20" calcext:value-type="currency">
            <text:p>20,00 €</text:p>
          </table:table-cell>
          <table:table-cell table:style-name="ce39" office:value-type="currency" office:currency="EUR" office:value="1.33" calcext:value-type="currency">
            <text:p>1,33 €</text:p>
          </table:table-cell>
          <table:table-cell table:style-name="ce39"/>
          <table:table-cell table:style-name="ce76" table:formula="of:=[.F13]+[.$C14]-[.$D14]+[.$E14]" office:value-type="currency" office:currency="EUR" office:value="105.96" calcext:value-type="currency">
            <text:p>105,96 €</text:p>
          </table:table-cell>
          <table:table-cell table:number-columns-repeated="1014"/>
        </table:table-row>
        <table:table-row table:style-name="ro2">
          <table:table-cell table:style-name="ce11" office:value-type="date" office:date-value="2016-11-15" calcext:value-type="date">
            <text:p>15.11.2016</text:p>
          </table:table-cell>
          <table:table-cell table:style-name="ce23" office:value-type="string" calcext:value-type="string">
            <text:p>Spende Sascha Knöchel</text:p>
          </table:table-cell>
          <table:table-cell table:style-name="ce39" office:value-type="currency" office:currency="EUR" office:value="100" calcext:value-type="currency">
            <text:p>100,00 €</text:p>
          </table:table-cell>
          <table:table-cell table:style-name="ce39" office:value-type="currency" office:currency="EUR" office:value="2.25" calcext:value-type="currency">
            <text:p>2,25 €</text:p>
          </table:table-cell>
          <table:table-cell table:style-name="ce39"/>
          <table:table-cell table:style-name="ce76" table:formula="of:=[.F14]+[.$C15]-[.$D15]+[.$E15]" office:value-type="currency" office:currency="EUR" office:value="203.71" calcext:value-type="currency">
            <text:p>203,71 €</text:p>
          </table:table-cell>
          <table:table-cell table:number-columns-repeated="1014"/>
        </table:table-row>
        <table:table-row table:style-name="ro8">
          <table:table-cell table:style-name="ce6" office:value-type="date" office:date-value="2016-12-27" calcext:value-type="date">
            <text:p>27.12.2016</text:p>
          </table:table-cell>
          <table:table-cell table:style-name="ce19" office:value-type="string" calcext:value-type="string">
            <text:p>Übertrag auf Bankkonto</text:p>
          </table:table-cell>
          <table:table-cell table:style-name="ce29" table:number-columns-repeated="2"/>
          <table:table-cell table:style-name="ce29" office:value-type="currency" office:currency="EUR" office:value="-203.71" calcext:value-type="currency">
            <text:p>-203,71 €</text:p>
          </table:table-cell>
          <table:table-cell table:style-name="ce76" table:formula="of:=[.F15]+[.$C16]-[.$D16]+[.$E1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6-12-31" calcext:value-type="date">
            <text:p>31.12.2016</text:p>
          </table:table-cell>
          <table:table-cell table:style-name="ce15"/>
          <table:table-cell table:style-name="ce29" table:number-columns-repeated="3"/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Summe Einnahmen / Ausgaben</text:p>
          </table:table-cell>
          <table:table-cell table:style-name="ce22"/>
          <table:table-cell table:style-name="ce37" table:formula="of:=SUM([.C4:.C17])" office:value-type="currency" office:currency="EUR" office:value="345" calcext:value-type="currency">
            <text:p>345,00 €</text:p>
          </table:table-cell>
          <table:table-cell table:style-name="ce37" table:formula="of:=SUM([.D4:.D17])" office:value-type="currency" office:currency="EUR" office:value="10.61" calcext:value-type="currency">
            <text:p>10,61 €</text:p>
          </table:table-cell>
          <table:table-cell table:number-columns-repeated="1016"/>
        </table:table-row>
        <table:table-row table:style-name="ro2" table:number-rows-repeated="16">
          <table:table-cell table:style-name="Default" table:number-columns-repeated="6"/>
          <table:table-cell table:number-columns-repeated="1014"/>
        </table:table-row>
        <table:table-row table:style-name="ro2" table:number-rows-repeated="1048541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2016'.B74:'2016'.E82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Konto.B71:Konto.D79" table:contains-header="false"/>
        <table:database-range table:name="__Anonymous_Sheet_DB__3" table:target-range-address="Paypal.B21:Paypal.D2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00.00.0000</text:date>, <text:time style:data-style-name="N2" text:time-value="12:38:56.80374874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53:57.792645324</meta:creation-date>
    <dc:date>2017-08-18T15:36:11.674771965</dc:date>
    <meta:editing-duration>PT16H35M25S</meta:editing-duration>
    <meta:editing-cycles>184</meta:editing-cycles>
    <meta:generator>LibreOffice/5.2.7.2$Linux_X86_64 LibreOffice_project/20m0$Build-2</meta:generator>
    <meta:document-statistic meta:table-count="4" meta:cell-count="784" meta:object-count="0"/>
  </office:meta>
</office:document-meta>
</file>